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DRA Gemeente Arnhem: Ontwerpbesluit omgevingsvergunning, het realiseren van een beweegcentrum, Koppelstraat (thv nr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voor het realiseren van een beweegcentrum op een locatie aan de Koppelstraat (thv nr. 16) in Arnhem. </text:p>
            <text:p text:style-name="common-al">Burgemeester en wethouders maken bekend dat de ontwerp-omgevingsvergunning ten behoeve van het bouwen van een beweegcentrum op een locatie aan de Koppelstraat in Arnhem, met zaaknummer 195270949, voor een ieder ter inzage ligt. </text:p>
            <text:p text:style-name="common-al">Initiatiefnemer is voornemens een beweegcentrum te realiseren aan de Koppelstraat (thv nr. 16). </text:p>
            <text:p text:style-name="common-al">Het vigerende bestemmingsplan verbiedt het bouwen buiten het bouwvlak op de aangegeven locatie. Voor het betreffende perceel geldt het bestemmingsplan "Gelredome – Nijmeegseweg - Rijnhal". </text:p>
            <text:p text:style-name="common-al">Het perceel heeft de bestemming "Maatschappelijk". De ontwerp-omgevingsvergunning is voorzien van een goede ruimtelijke onderbouwing en ziet op een verzoek om planologische afwijking ten behoeve van de realisatie van het project. </text:p>
            <text:p text:style-name="common-al">Inzien </text:p>
            <text:p text:style-name="common-al">Het ontwerp van de omgevingsvergunning met de daarbij behorende stukken liggen met ingang van 30 oktober 2018 gedurende zes weken ter inzage bij het loket Bouwen, Wonen en Leefomgeving (BWL) in het Stadhuis aan de Koningstraat 38 te Arnhem, telefoon 0900-1809 (lokaal tarief). </text:p>
            <text:p text:style-name="common-al">Voor de inzage van de beschikking kunt u telefonisch een afspraak maken van maandag tot en met vrijdag tussen 09.00 en 17.00 uur of op donderdag tot 20.00 uur. </text:p>
            <text:p text:style-name="common-al">De interactieve digitale verbeelding van de ontwerp-omgevingsvergunning is te raadplegen op het webadres: http://www.ruimtelijkeplannen.nl/web-roo/roo/bestemmingsplannen?planidn=NL.IMRO.0202.OGV945-0201 </text:p>
            <text:p text:style-name="common-al">De digitale bestanden die gezamenlijk de juridisch geldende ontwerp-omgevingsvergunning vormen zijn te vinden op het webadres: https://www.arnhem.nl/ruimtelijkeplannen/plannen/NL.IMRO.0202.OGV945-/NL.IMRO.0202.OGV945-0201/ </text:p>
            <text:p text:style-name="common-al">Zienswijze </text:p>
            <text:p text:style-name="common-al">Een ieder kan binnen de bovengenoemde termijn bij voorkeur schriftelijk een gemotiveerde zienswijze met betrekking tot het ontwerp van de omgevingsvergunning indienen bij de gemeenteraad van de gemeente Arnhem (per adres: het college van burgemeester en wethouders van de gemeente Arnhem, Postbus 9200, 6800 HA Arnhem), onder vermelding van het zaaknummer. U kunt uw zienswijze ook mondeling kenbaar maken binnen de bovengenoemde termijn. Voor informatie over het ontwerp van de omgevingsvergunning en voor een afspraak voor het kenbaar maken van uw mondelinge zienswijze kunt u contact opnemen met het telefoonnummer 0900-1809. Alleen degenen die tijdig zienswijzen indienen kunnen later beroep instellen tegen een uiteindelijk besluit. </text:p>
            <text:p text:style-name="common-al">Arnhem, 25 oktober 2018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4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4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4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Ontwerpbesluit omgevingsvergunning, het realiseren van een beweegcentrum, Koppelstraat (thv nr 16)</meta:user-defined>
    <meta:user-defined meta:name="OVERHEIDop.doctype">Officiële Publicaties, versie 1.1</meta:user-defined>
    <meta:user-defined meta:name="DCTERMS.W3CDTF/OVERHEIDop.jaargang">2018</meta:user-defined>
    <meta:user-defined meta:name="DCTERMS.W3CDTF/DCTERMS.available">2018-10-29</meta:user-defined>
    <meta:user-defined meta:name="OVERHEIDop.publicationIssue">61349</meta:user-defined>
    <meta:user-defined meta:name="OVERHEIDop.StcrtID/DC.identifier">stcrt-2018-61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EP</meta:user-defined>
    <meta:user-defined meta:name="OVERHEIDop.woonplaats">Arnhem</meta:user-defined>
    <meta:user-defined meta:name="OVERHEIDop.straatnaam">Kopp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639 441742</meta:user-defined>
    <meta:user-defined meta:name="OVERHEIDop.versieInformatie"/>
  </office:meta>
</office:document-meta>
</file>