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vgb, bouwen van een woning, De Noord 24, gemeente Ilp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Waterland maken bekend dat zij met toepassing van artikel 2.12 lid 1 sub a onder 3 Wabo omgevingsvergunning (NL.IMRO.0852.PBKILdenoord24018-va01) verlenen voor het bouwen van een woning op het adres De Noord 24 te Ilpendam, kadastraal bekend als sectie E nummer 962.</text:p>
            <text:p text:style-name="common-al"/>
            <text:p text:style-name="common-al"/>
            <text:p text:style-name="common-al">De omgevingsvergunning, de verklaring van geen bedenkingen van de raad en de bijbehorende stukken liggen gedurende zes weken van 2 november tot 14 december 2018 ter inzage in het gemeentehuis aan de Pierebaan 3 te Monnickendam. </text:p>
            <text:p text:style-name="common-al"/>
            <text:p text:style-name="common-al"/>
            <text:p text:style-name="common-al">Gedurende de inzagetermijn kunnen belanghebbenden beroep instellen tegen de omgevingsvergunning bij de Rechtbank Noord-Holland (sector bestuursrecht), Postbus 1621, 2003 BR HAARLEM. De omgevingsvergunning treedt de dag na die waarop de beroepstermijn afloopt in werking. Het beroep heeft geen schorsende werking. Indien gedurende de beroepstermijn een verzoek om voorlopige voorziening wordt ingediend bij de voorzieningenrechter van de rechtbank Noord-Holland dan wordt de werking van het besluit opgeschort totdat op dat verzoek is beslist. </text:p>
            <text:p text:style-name="common-al"/>
            <text:p text:style-name="common-al"/>
            <text:p text:style-name="common-al">De openingstijden van het gemeentehuis zijn maandag, dinsdag, donderdag en vrijdag van 9.00 tot 12.30 uur, woensdag van 8.00 tot 16.00 uur en donderdag van 18.00 tot 20.00 uur. </text:p>
            <text:p text:style-name="common-al"/>
            <text:p text:style-name="common-al"/>
            <text:p text:style-name="common-al">Waterland, 1 november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4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34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vgb, bouwen van een woning, De Noord 24, gemeente Ilpendam</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342</meta:user-defined>
    <meta:user-defined meta:name="OVERHEIDop.StcrtID/DC.identifier">stcrt-2018-61342</meta:user-defined>
    <meta:user-defined meta:name="OVERHEID.TaxonomieBeleidsagenda/OVERHEID.category">Huisvesting | Organisatie en beleid</meta:user-defined>
    <meta:user-defined meta:name="OVERHEID.Gemeente/DC.spatial">Waterland</meta:user-defined>
    <meta:user-defined meta:name="OVERHEIDop.Ruimtelijkplan/OVERHEIDop.bekendmakingBetreffendePlan">NL.IMRO.0852.PBKILdenoord24018-va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452PT 24</meta:user-defined>
    <meta:user-defined meta:name="OVERHEIDop.woonplaats">Ilpendam</meta:user-defined>
    <meta:user-defined meta:name="OVERHEIDop.straatnaam">De Noo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570 497573</meta:user-defined>
    <meta:user-defined meta:name="OVERHEIDop.versieInformatie"/>
  </office:meta>
</office:document-meta>
</file>