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bestemmingsplan Prinsenbeek, Vijverstraat 1 en ontwerpbesluit hogere 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het ontwerpbestemmingsplan Prinsenbeek, Vijverstraat 1 (NL.IMRO.0758.BP2017216007-ON01) en het ontwerpbesluit hogere waarde ter inzage liggen. Het ontwerpbestemmingsplan voorziet in de bouw van 36 woningen op de locatie van het voormalige Michaël College.</text:p>
            <text:p text:style-name="common-al"/>
            <text:p text:style-name="common-al">
            <text:span text:style-name="nadrukvet">Inloopbijeenkomst</text:span>
          </text:p>
            <text:p text:style-name="common-al">Voor belangstellenden zal een inloopbijeenkomst worden gehouden over dit ontwerpplan en ontwerpbesluit op maandag 12 november 2018 in café/zalencentrum Marktzicht te Prinsenbeek, van 19.00 uur tot 21.00 uur.</text:p>
            <text:p text:style-name="common-al"/>
            <text:p text:style-name="common-al">
            <text:span text:style-name="nadrukvet">Wet geluidhinder</text:span>
          </text:p>
            <text:p text:style-name="common-al">De nieuwe woningen worden, conform de Wet geluidhinder, aangemerkt als geluidsgevoelige bestemming. Uit het akoestisch onderzoek blijkt dat op de gevel niet overal kan worden voldaan aan de wettelijke voorkeursgrenswaarde. Daarom is ook een ontheffing voor een hogere voorkeursgrenswaarde aangevraagd.</text:p>
            <text:p text:style-name="common-al"/>
            <text:p text:style-name="common-al">
            <text:span text:style-name="nadrukvet">Ter inzage</text:span>
          </text:p>
            <text:p text:style-name="common-al">Het ontwerpbestemmingsplan en het ontwerpbesluit hogere waarde kunt u van 1 november tot en met 12 december 2018 digitaal raadplegen via de website <text:a xlink:href="http://www.ruimtelijkeplannen.nl/web-roo/roo/bestemmingsplannen?planidn=NL.IMRO.0758.BP2017216007-ON01" xlink:type="simple">www.ruimtelijkeplannen.nl</text:a>.</text:p>
            <text:p text:style-name="common-al"/>
            <text:p text:style-name="common-al">
            <text:span text:style-name="nadrukvet">Zienswijzen</text:span>
          </text:p>
            <text:p text:style-name="common-al">Van 1 november tot en met 12 december 2018 kunt u <text:a xlink:href="https://www.breda.nl/zienswijze-indienen-digid/formulier/?imro_nummer=NL.IMRO.0758.BP2017216007-ON01" xlink:type="simple">digitaal</text:a> uw <text:a xlink:href="https://www.breda.nl/zienswijze-indienen-digid/formulier/?imro_nummer=NL.IMRO.0758" xlink:type="simple">zienswijze</text:a> op het ontwerpbestemmingsplan en/of het ontwerpbesluit hogere waarde naar voren brengen. </text:p>
            <text:p text:style-name="common-al">U kunt een schriftelijke zienswijze tegen het ontwerpbestemmingsplan indienen. Deze stuurt u naar de Gemeenteraad van Breda, Postbus 90156, 4800 RH Breda. Uw schriftelijke zienswijze tegen het ontwerpbesluit hogere waarde kunt u sturen naar het College van burgemeester en wethouders van Breda, Postbus 90156, 4800 RH Breda. </text:p>
            <text:p text:style-name="common-al">Voor het indienen van een mondelinge zienswijze kunt u contact opnemen met de gemeente via <text:a xlink:href="https://www.breda.nl/contact-en-openingstijden" xlink:type="simple">www.breda.nl/contact</text:a>.</text:p>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2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32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32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ontwerpbestemmingsplan Prinsenbeek, Vijverstraat 1 en ontwerpbesluit hogere waarde</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1328</meta:user-defined>
    <meta:user-defined meta:name="OVERHEIDop.StcrtID/DC.identifier">stcrt-2018-61328</meta:user-defined>
    <meta:user-defined meta:name="OVERHEID.TaxonomieBeleidsagenda/OVERHEID.category">Ruimte en infrastructuur | Organisatie en beleid</meta:user-defined>
    <meta:user-defined meta:name="OVERHEIDop.Ruimtelijkplan/OVERHEIDop.bekendmakingBetreffendePlan">NL.IMRO.0758.BP2017216007-ON0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ST</meta:user-defined>
    <meta:user-defined meta:name="OVERHEIDop.woonplaats">Breda</meta:user-defined>
    <meta:user-defined meta:name="OVERHEIDop.straatnaam">Vijv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884 399293</meta:user-defined>
    <meta:user-defined meta:name="OVERHEIDop.versieInformatie"/>
  </office:meta>
</office:document-meta>
</file>