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19 januari 2018, nr. 2186092, houdende tot ontslag van een lid van de Adviescommissie voor vreemdelingenzaken</text:h>
      <text:p text:style-name="ifm_p_mt.3.7mm_ifm">De Staatssecretaris van Justitie en Veiligheid,</text:p>
      <text:p text:style-name="ifm_p_mt.3.7mm_ifm">Gelet op artikel 13 van de Kaderwet adviescolleges;</text:p>
      <text:p text:style-name="ifm_p_mt.3.7mm_indent.0mm_ifm">Besluit:</text:p>
      <text:h text:style-name="ifm_p_font.bold_mt.5.08mm_page.keep-with-next_ifm" text:outline-level="2">Enig<text:s/>artikel</text:h>
      <text:p text:style-name="ifm_p_mt.4.23mm_ifm">Met ingang van 1 maart 2018 wordt op haar verzoek eervol ontslagen als lid van de Adviescommissie voor vreemdelingenzaken: mevrouw prof. dr. C.R.J.J. Rijken, te Tilburg.</text:p>
      <text:p text:style-name="ifm_p_mt.3.7mm_ifm">Van dit besluit zal een mededeling worden gedaan in de Staatscourant. Dit besluit zal in afschrift worden gezonden aan de betrokkene en aan de Adviescommissie voor vreemdelingenzaken.</text:p>
      <text:p text:style-name="ifm_p_font.italic_mt.3.7mm_ifm">
                  Den Haag,
                   19 januari 2018
               </text:p>
      <text:p text:style-name="ifm_p_font.italic_mt.3.7mm_ifm">De Staatssecretaris van Justitie en Veiligheid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132</text:span><text:tab/>14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132</text:span><text:tab/>14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Justitie en Veiligheid van 19 januari 2018, nr. 2186092, houdende tot ontslag van een lid van de Adviescommissie voor vreemdelingenzaken</dc:title>
    <meta:user-defined meta:name="OVERHEID.Ministerie/DC.creator">Ministerie van Justitie en Veiligheid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1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Justitie en Veiligheid van 19 januari 2018, nr. 2186092, houdende tot ontslag van een lid van de Adviescommissie voor vreemdelingenzaken</meta:user-defined>
    <meta:user-defined meta:name="DCTERMS.W3CDTF/DCTERMS.available">2018-02-14</meta:user-defined>
  </office:meta>
</office:document-meta>
</file>