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planologisch mogelijk maken van de bouw van maximaal 15 woningen op de Minne Finne in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 november 2018 tot en met donderdag 13 december 2018 ligt de omgevingsvergunning ex artikel 2.12, eerste lid, aanhef en onder a, onder 3° van de Wabo voor het planologisch mogelijk maken van de bouw van maximaal 15 woningen op De Minne Finne in Grou met bijbehorende stukken ter inzage.</text:p>
            <text:p text:style-name="common-al">Ontwikkeling</text:p>
            <text:p text:style-name="common-al">De aanvraag voorziet in het planologisch mogelijk maken van maximaal 15 woningen. In verband met woningbouwplannen aan de Volmawei, de Hellingshaven en de Minne Finne heeft de gemeenteraad stedenbouwkundige randvoorwaarden en welstandsrichtlijnen vastgesteld. Deze aanvraag omgevingsvergunning is in overeenstemming met de vastgestelde randvoorwaarden. De woningen worden gebouwd binnen de aangegeven bouwblokken.  Deze aanvraag heeft alleen betrekking op het ‘afwijken van het bestemmingsplan’ en niet op het aspect ‘bouwen’. Bij de nog in te dienen aanvragen omgevingsvergunning ‘bouwen’ zullen onder andere de gevelontwerpen worden beoordeeld.</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 november 2018 tot en met 13 december 2018;</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1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1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1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nologisch mogelijk maken van de bouw van maximaal 15 woningen op de Minne Finne in Grou</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316</meta:user-defined>
    <meta:user-defined meta:name="OVERHEIDop.StcrtID/DC.identifier">stcrt-2018-6131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12003OGV11-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meta:user-defined>
    <meta:user-defined meta:name="OVERHEIDop.woonplaats">Grou</meta:user-defined>
    <meta:user-defined meta:name="OVERHEIDop.straatnaam">Hellingshav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523 567953</meta:user-defined>
    <meta:user-defined meta:name="OVERHEIDop.versieInformatie"/>
  </office:meta>
</office:document-meta>
</file>