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18 BUSHALTE BURCHTPLEIN, HEUSD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69033</text:p>
            <text:p text:style-name="considerans.al">Datum besluit: 29-10-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item text:style-override="id1-3-2-1-1-5-4">
                <text:number>•</text:number>
                <text:p text:style-name="al">de mandaatregeling van Heusden 2007 en het besluit van het college van burgemeester en wethouders van de gemeente Heusden van 28 april 2008 waarbij het nemen van permanente verkeersbesluiten is gemandateerd aan de behandeld ambtenaar.</text:p>
              </text:list-item>
            </text:list>
            <text:p text:style-name="tussenkopvet">
            <text:span text:style-name="nadrukvet">Overwegende dat:</text:span>
          </text:p>
            <text:list text:style-name="id1-3-2-1-1-7">
              <text:list-item text:style-override="id1-3-2-1-1-7-1">
                <text:number>•</text:number>
                <text:p text:style-name="al">het Burchtplein is gelegen binnen de bebouwde kom van Heusden en in beheer en eigendom is bij de gemeente Heusden;</text:p>
              </text:list-item>
              <text:list-item text:style-override="id1-3-2-1-1-7-2">
                <text:number>•</text:number>
                <text:p text:style-name="al">met ingang van zondag 9 december 2018 het openbaar vervoer in Nederland volgens een nieuwe dienstregeling gaat rijden;</text:p>
              </text:list-item>
              <text:list-item text:style-override="id1-3-2-1-1-7-3">
                <text:number>•</text:number>
                <text:p text:style-name="al">de route van buurtbuslijn 233 dan wijzigt in de omgeving van Herpt, Heusden en Oudheusden;</text:p>
              </text:list-item>
              <text:list-item text:style-override="id1-3-2-1-1-7-4">
                <text:number>•</text:number>
                <text:p text:style-name="al">hierdoor andere haltes worden aangedaan en mogelijkheden ontstaan voor nieuwe halte-locaties;</text:p>
              </text:list-item>
              <text:list-item text:style-override="id1-3-2-1-1-7-5">
                <text:number>•</text:number>
                <text:p text:style-name="al">nieuwe haltes bijdragen aan een goede bereikbaarheid en het gebruik van openbaar vervoer kunnen stimuleren;</text:p>
              </text:list-item>
              <text:list-item text:style-override="id1-3-2-1-1-7-6">
                <text:number>•</text:number>
                <text:p text:style-name="al">de beoogde nieuwe halte op het Burchtplein bijdraagt aan een goede bereikbaarheid van de vesting Heusden met het openbaar vervoer en geen hinder bij omwonenden veroorzaakt;</text:p>
              </text:list-item>
              <text:list-item text:style-override="id1-3-2-1-1-7-7">
                <text:number>•</text:number>
                <text:p text:style-name="al">de voorgestelde verkeersmaatregelen door middel van verkeersborden kenbaar worden gemaakt aan de weggebruiker. </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bushalte aan te wijzen op het Burchtplein te Heusden, aan beide zijden van de rijbaan, door middel van het plaatsen van borden model L03 van bijlage 1 van het RVV1990. </text:p>
              </text:list-item>
              <text:list-item text:style-override="id1-3-2-1-2-2-2">
                <text:number>2.</text:number>
                <text:p text:style-name="al">Een en ander uit te voeren conform bijlage met tekeningnummer: VB2018-18 bijlage.</text:p>
              </text:list-item>
            </text:list>
            <text:p text:style-name="al"> </text:p>
            <text:p text:style-name="al">Vlijmen, 29 oktober 2018</text:p>
            <text:p text:style-name="al"> </text:p>
            <text:p text:style-name="al">Namens het college van Heusden,</text:p>
            <text:p text:style-name="al">Team Ontwerpbureau Openbare Ruimte</text:p>
            <text:p text:style-name="al">   </text:p>
            <text:p text:style-name="al">Ing. H. Rompen</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18 BUSHALTE BURCHTPLEIN, HEUSDEN, GEMEENTE HEUSDEN</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306</meta:user-defined>
    <meta:user-defined meta:name="OVERHEIDop.StcrtID/DC.identifier">stcrt-2018-61306</meta:user-defined>
    <meta:user-defined meta:name="DCTERMS.alternative">Gemeente Heusden - Bushalte - Burchtplein,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EA 2</meta:user-defined>
    <meta:user-defined meta:name="OVERHEIDop.woonplaats">Heusden</meta:user-defined>
    <meta:user-defined meta:name="OVERHEIDop.straatnaam">Burchtplei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18 bijlage|exb-2018-63028</meta:user-defined>
    <meta:user-defined meta:name="OVERHEID.EPSG28992/DC.spatial">137579 416137</meta:user-defined>
    <meta:user-defined meta:name="OVERHEIDop.versieInformatie"/>
  </office:meta>
</office:document-meta>
</file>