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ULSTERWEG 44A TE KLOOSTER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uitbreiden van het tracé van de bovenloopkraan op een perceel gelegen aan de Hulsterweg 44a te Kloosterzande. Kadastraal bekend HTN01, sectie L, nummer 1193.</text:p>
            <text:p text:style-name="common-al">Het ontwerp projectbesluit, met alle daarbij behorende stukken, kunnen na afspraak door een ieder worden ingezien vanaf 1 november tot en met 12 december 2018 bij de gemeentewinkel, Grote Markt 24 te Hulst.</text:p>
            <text:p text:style-name="common-al">Tegen het ontwerp projectbesluit kan een ieder van 1 november tot en met 12 december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31 oktober 2018</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0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0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0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ULSTERWEG 44A TE KLOOSTERZANDE</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305</meta:user-defined>
    <meta:user-defined meta:name="OVERHEIDop.StcrtID/DC.identifier">stcrt-2018-61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7ED 44a</meta:user-defined>
    <meta:user-defined meta:name="OVERHEIDop.woonplaats">Kloosterzande</meta:user-defined>
    <meta:user-defined meta:name="OVERHEIDop.straatnaam">Hul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9922 375697</meta:user-defined>
    <meta:user-defined meta:name="OVERHEIDop.versieInformatie"/>
  </office:meta>
</office:document-meta>
</file>