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Mijlstraat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conform artikel 3.8 van de Wet ruimtelijke ordening met ingang van vrijdag 2 november 2018 ter inzage wordt gelegd:</text:p>
            <text:p text:style-name="common-al">- Ontwerpbestemmingsplan “Mijlstraat”</text:p>
            <text:p text:style-name="common-al">- Ontwerpbesluit Hogere Grenswaarden “Mijlstraat”</text:p>
            <text:p text:style-name="common-al"/>
            <text:p text:style-name="common-al">
            <text:span text:style-name="nadrukvet">Ontwerpbestemmingsplan “Mijlstraat ongenummerd” (ten </text:span>
            <text:span text:style-name="nadrukvet">noorden van huisnummer 30) te Boxtel. </text:span>
          </text:p>
            <text:p text:style-name="common-al">Het plangebied van het bestemmingsplan betreft het perceel Mijlstraat ongenummerd, kadastraal bekend als BTL00, sectie L, perceelnummer 575 (ten noorden van huisnummer 30) te Boxtel. In voorliggend bestemmingsplan wordt de bestemming van het voormalig agrarisch perceel gewijzigd in een woonbestemming bestemd voor één ruimte-voor-ruimtewoning. </text:p>
            <text:p text:style-name="common-al"/>
            <text:p text:style-name="common-al">
            <text:span text:style-name="nadrukvet">Ontwerpbesluit Hogere Grenswaarden</text:span>
          </text:p>
            <text:p text:style-name="common-al">Uit akoestisch onderzoek is gebleken dat de geluidsbelasting vanwege het verkeer op de Mijlstraat op de gevels van onderhavig plan, de voorkeursgrenswaarde voor de geluidsbelasting overschrijden. Voor de nieuw te bouwen woning moet daarom voor de vaststelling van dit bestemmingsplan een hogere waarde worden vastgesteld voor de maximaal toelaatbare geluidsbelasting. Het ontwerpbesluit tot vaststelling van de benodigde hogere waarde is opgesteld en bij het ontwerpbestemmingsplan gevoegd.</text:p>
            <text:p text:style-name="common-al"/>
            <text:p text:style-name="common-al">
            <text:span text:style-name="nadrukvet">Milieueffectrapportage (mer) </text:span>
          </text:p>
            <text:p text:style-name="common-al">Op 23 oktober 2018 heeft het college besloten dat er geen milieueffectrapportage nodig is, omdat: </text:p>
            <text:p text:style-name="common-al">- De beoogde ontwikkeling blijft onder de drempelwaarden. </text:p>
            <text:p text:style-name="common-al">- De te verwachten effecten, in combinatie met de te nemen mitigerende maatregelen, rechtvaardigen geen m.e.r. </text:p>
            <text:p text:style-name="common-al"/>
            <text:p text:style-name="common-al">
            <text:span text:style-name="nadrukvet">Anterieure overeenkomst </text:span>
          </text:p>
            <text:p text:style-name="common-al">Artikel 6.12 van de Wet ruimtelijke ordening geeft aan dat het verhaal van kosten over de in het plan of in de vergunning begrepen gronden verzekerd dient te zijn. Tussen de gemeente en de initiatiefnemer is een zogeheten anterieure overeenkomst gesloten. Door middel van deze overeenkomst(en) is het verhaal van kosten anderszins verzekerd.</text:p>
            <text:p text:style-name="common-al"/>
            <text:p text:style-name="common-al">
            <text:span text:style-name="nadrukvet">Inzien </text:span>
          </text:p>
            <text:p text:style-name="common-al">Het ontwerpbestemmingsplan “Mijlstraat ong.” is vanaf 2 november 2018 gedurende de termijn van zes weken digitaal te raadplegen via <text:a xlink:href="http://www.ruimtelijkeplannen.nl/" xlink:type="simple">www.ruimtelijkeplannen.nl</text:a> onder het nummer NL.IMRO.0757.BP01RvRMijlstr30-OTW1. De stukken liggen ook in kopie ter inzage bij de receptie in het gemeentehuis, ingang Markt. Het gemeentehuis is geopend op maandag en dinsdag van 8:30 tot 17:00 uur, woensdag en donderdag van 8:30 tot 19:30 uur en op vrijdag van 8:30 tot 12:30 uur.</text:p>
            <text:p text:style-name="common-al"/>
            <text:p text:style-name="common-al">
            <text:span text:style-name="nadrukvet">Zienswijzen </text:span>
          </text:p>
            <text:p text:style-name="common-al">Tot en met donderdag 13 december 2018 kan iedereen mondeling, maar bij voorkeur schriftelijk, zienswijzen kenbaar maken bij het college van burgemeester en wethouders van de gemeente Boxtel, Postbus 10.000, 5280 DA Boxtel. Doe dit onder vermelding van naam, adres en het onderwerp: “Zienswijze Mijlstraat ong.”.</text:p>
            <text:p text:style-name="common-al"/>
            <text:p text:style-name="common-al">Voor het indienen van een mondelinge zienswijze kunt u contact opnemen met de behandelend ambtenaar van de gemeente Boxtel (zie onderstaande telefoonnummers). Om termijnoverschrijding te voorkomen wordt u verzocht om uiterlijk 14 dagen vóór afloop van de inzagetermijn hiervoor een afspraak te maken. </text:p>
            <text:p text:style-name="common-al"/>
            <text:p text:style-name="common-al">
            <text:span text:style-name="nadrukvet">Informatie </text:span>
          </text:p>
            <text:p text:style-name="common-al">Indien u nog vragen heeft, kunt u contact opnemen met de heer D. van de Ven, bereikbaar op het telefoonnummer 073 553 1660 en per mail op <text:a xlink:href="mailto:D.vd.Ven@mijngemeentedichtbij.nl" xlink:type="simple">D.vd.Ven@MijnGemeenteDichtbij.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0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0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0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Mijlstraat ong.</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1304</meta:user-defined>
    <meta:user-defined meta:name="OVERHEIDop.StcrtID/DC.identifier">stcrt-2018-61304</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1RvRMijlstr30-OTW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LL 30a</meta:user-defined>
    <meta:user-defined meta:name="OVERHEIDop.woonplaats">Boxtel</meta:user-defined>
    <meta:user-defined meta:name="OVERHEIDop.straatnaam">Mij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613 398684</meta:user-defined>
    <meta:user-defined meta:name="OVERHEIDop.versieInformatie"/>
  </office:meta>
</office:document-meta>
</file>