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passen wijzigingsbevoegdheid artikel 3.6 lid 1 onder a Wro, de bestemming ‘Agrarisch – Boomteeltontwikkelingsgebied’ te wijzigen in de bestemming ‘Agrarisch – Agrarisch Bedrijf’ ten behoeve van de vergroting van een agrarisch bedrijf voor het perceel gelegen aan Waaijenbergstraat 4 a te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bekend te hebben besloten om met toepassing van artikel 3.6 lid 1 onder a van de Wet ruimtelijke ordening (Wro) de bestemming ‘Agrarisch – Boomteeltontwikkelingsgebied’ te wijzigen in de bestemming ‘Agrarisch - Agrarisch bedrijf’ ten behoeve van een agrarisch bedrijf.</text:p>
            <text:p text:style-name="common-al"/>
            <text:p text:style-name="tussenkopcur">Locatie</text:p>
            <text:p text:style-name="common-al">Waaijenbergstraat 4 a te Zundert</text:p>
            <text:p text:style-name="common-al"/>
            <text:p text:style-name="tussenkopcur">Terinzagelegging </text:p>
            <text:p text:style-name="common-al">Het besluit en het wijzigingsplan liggen gedurende zes weken na de dag van deze bekenmaking ter inzage bij de gemeente Zundert (Markt 1, 4881 CN Zundert). De stukken zijn ook te raadplegen via <text:a xlink:href="http://www.ruimtelijkeplannen.nl/" xlink:type="simple">www.ruimtelijkeplannen.nl</text:a> (NL.IMRO.0879.WPwaaijenbergstr4a-VS01).</text:p>
            <text:p text:style-name="tussenkopcur"/>
            <text:p text:style-name="tussenkopcur">Beroep</text:p>
            <text:p text:style-name="last-al">Gedurende bovengenoemde termijn van zes weken, van 1 november 2018 t/m 12 december 2018, kan beroep worden ingesteld door diegene die met betrekking tot het ontwerpwijzigingsplan tijdig een zienswijze bij het college naar voren heeft gebracht, evenals een belanghebbende die aantoont dat hij redelijkerwijs niet in staat is geweest zijn zienswijze bij het college naar voren te brengen. 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Indieners van een beroepschrift dienen er rekening mee te houden dat zij griffierecht moeten betalen als zij een beroepschrift indienen. Het besluit tot vaststelling van het wijzig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het college treedt niet in werking voordat op da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9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29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29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wijzigingsbevoegdheid artikel 3.6 lid 1 onder a Wro, de bestemming ‘Agrarisch – Boomteeltontwikkelingsgebied’ te wijzigen in de bestemming ‘Agrarisch – Agrarisch Bedrijf’ ten behoeve van de vergroting van een agrarisch bedrijf voor het perceel gelegen aan Waaijenbergstraat 4 a te Zundert</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293</meta:user-defined>
    <meta:user-defined meta:name="OVERHEIDop.StcrtID/DC.identifier">stcrt-2018-61293</meta:user-defined>
    <meta:user-defined meta:name="OVERHEID.TaxonomieBeleidsagenda/OVERHEID.category">Ruimte en infrastructuur | Organisatie en beleid</meta:user-defined>
    <meta:user-defined meta:name="OVERHEIDop.Ruimtelijkplan/OVERHEIDop.bekendmakingBetreffendePlan">NL.IMRO.0879.WPwaaijenbergstr4a-VS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81NC 4a</meta:user-defined>
    <meta:user-defined meta:name="OVERHEIDop.woonplaats">Zundert</meta:user-defined>
    <meta:user-defined meta:name="OVERHEIDop.straatnaam">Waaijenberg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709 387049</meta:user-defined>
    <meta:user-defined meta:name="OVERHEIDop.versieInformatie"/>
  </office:meta>
</office:document-meta>
</file>