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2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Johan Willem Frisokazerne, Balkenweg 3, Assen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2D05 – Johan Willem Frisokazerne</text:p>
      <text:p text:style-name="ifm_p_ifm">Locatie: Balkenweg 3, 9405 CC Assen</text:p>
      <text:p text:style-name="ifm_p_ifm">Activiteit: Bouwen</text:p>
      <text:p text:style-name="ifm_p_ifm">Voor: Uitbreiding van gebouw 20</text:p>
      <text:p text:style-name="ifm_p_ifm">Aanvraagdatum: 6 augustus 2018</text:p>
      <text:p text:style-name="ifm_p_ifm">Verzenddatum: 25 oktober 2018</text:p>
      <text:p text:style-name="ifm_p_ifm">Zaaknummer: 2018/0364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1263</text:span><text:tab/>7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1263</text:span><text:tab/>7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Johan Willem Frisokazerne, Balkenweg 3, Ass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12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2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ing Johan Willem Frisokazerne, Balkenweg 3, Assen, Inspectie Leefomgeving en Transport</meta:user-defined>
    <meta:user-defined meta:name="DCTERMS.W3CDTF/DCTERMS.available">2018-11-07</meta:user-defined>
    <meta:user-defined meta:name="OVERHEIDop.Ruimtelijkplan/OVERHEIDop.bekendmakingBetreffendePlan"/>
  </office:meta>
</office:document-meta>
</file>