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Jo van Dijkhof 26 t/m47 en 58;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Nuenen c.a. hebben op 25 oktober 2018 besloten medewerking teverlenen aan de aanvraag om omgevingsvergunning voor de activiteit: ‘brandveilig gebruik van debestaande bebouwing’ (artikel 2.1 lid 1 onderdeel d Wabo).</text:p>
            <text:p text:style-name="common-al">Het adres is Jo van Dijkhof 26 t/m 47 en 58 in Nuenen en de aanvraag is geregistreerd onder nummerN-HZ-2018-0139. Het betreft het brandveilig gebruik ten behoeve van bewoning en zorgverlening vande appartementen van 18 bewoners.</text:p>
            <text:p text:style-name="common-al">De omgevingsvergunning ligt met ingang van 2 november 2018 voor eenieder gedurende zes wekenter inzage bij de receptie op het gemeentehuis Jan van Schijnveltlaan 2 te Nuenen. U kunt de omge-vingsvergunning inzien tijdens de openingstijden van het gemeentehuis.</text:p>
            <text:p text:style-name="common-al">
            <text:span text:style-name="nadrukvet">Beroep</text:span>
          </text:p>
            <text:p text:style-name="common-al">
            <text:span text:style-name="nadrukvet"/>
          </text:p>
            <text:p text:style-name="common-al">Tegen de ontwerp-omgevingsvergunning zijn geen zienswijzen ingebracht. Tegen het besluit kan binnenzes weken na bekendmaking van de omgevingsvergunning beroep worden aangetekend. Het beroepkan worden ingesteld door:</text:p>
            <text:p text:style-name="common-al">- belanghebbenden die tijdig zienswijzen op de ontwerp-omgevingsvergunning aan het college kenbaar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worden ingediend bij de Rechtbank ’s-Hertogenbosch, Sector bestuursrecht, Postbus 90125, 5200 MA’s-Hertogenbosch. De omgevingsvergunning treedt in werking nadat de termijn voor het indienen vaneen beroepschrift is verstreken. Het beroepschrift schorst de werking van de omgevingsvergunningniet. Indien tegelijk met of na het indienen van een beroepschrift een verzoek om voorlopige voorzieningwordt ingediend, treedt de omgevingsvergunning niet in werking voordat op het verzoek is beslist. Hetverzoek moet worden ingediend bij de Voorzieningenrechter van de Rechtbank ’s-Hertogenbosch,Sector bestuursrecht, Postbus 90125, 5200 MA ’s-Hertogenbosch.</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 nov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4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4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Jo van Dijkhof 26 t/m47 en 58; gemeente Nuenen, Gerwen en Nederwetten</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248</meta:user-defined>
    <meta:user-defined meta:name="OVERHEIDop.StcrtID/DC.identifier">stcrt-2018-61248</meta:user-defined>
    <meta:user-defined meta:name="OVERHEID.TaxonomieBeleidsagenda/OVERHEID.category">Ruimte en infrastructuur | Organisatie en beleid</meta:user-defined>
    <meta:user-defined meta:name="DCTERMS.abstract">Verleende omgevingsvergunning brandveilig gebruik Jo van Dijkhof 26 t/m 47 en 58 </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DA 24</meta:user-defined>
    <meta:user-defined meta:name="OVERHEIDop.woonplaats">Nuenen</meta:user-defined>
    <meta:user-defined meta:name="OVERHEIDop.straatnaam">Jo van Dijk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55 386424</meta:user-defined>
    <meta:user-defined meta:name="OVERHEID.EPSG28992/DC.spatial">166355 386424</meta:user-defined>
    <meta:user-defined meta:name="OVERHEIDop.versieInformatie"/>
  </office:meta>
</office:document-meta>
</file>