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Baardmosstraat 40, 1441 LV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Baardmosstraat 40, 1441 LV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8-ZLL-89</text:span><text:span text:style-name="nadrukvet">;</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23-10-2018</text:p>
            <text:p text:style-name="common-al">Burgemeester en wethouders van Purmerend,</text:p>
            <text:p text:style-name="common-al">namens dezen,</text:p>
            <text:p text:style-name="common-al">Vivian van Schie,</text:p>
            <text:p text:style-name="common-al"> teammanager Maatschappelijk Domein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 </text:p>
            <text:p text:style-name="common-al">U kunt dat digitaal doen, dan heeft u een DigiD nodig. Of u schrijft een brief naar het team Juridische en Veiligheidszaken, Postbus 15, 1440 AA te Purmerend. Voor meer informatie zie: www.purmerend.nl/bezwaar. </text:p>
            <text:p text:style-name="common-al">In uw bezwaarschrift moet het volgende staan: <text:span text:style-name="nadrukcur">uw naam, adres, telefoonnummer en/of e-mailadres; </text:span></text:p>
            <text:p text:style-name="common-al">
            <text:span text:style-name="nadrukcur"> - een duidelijke omschrijving van het besluit waartegen u bezwaar maakt;</text:span>
          </text:p>
            <text:p text:style-name="common-al">
            <text:span text:style-name="nadrukcur"> - de reden waarom u bezwaar maakt;</text:span>
          </text:p>
            <text:p text:style-name="common-al">
            <text:span text:style-name="nadrukcur"> - de datum en uw handtekening. </text:span>
          </text:p>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4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4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4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242</meta:user-defined>
    <meta:user-defined meta:name="OVERHEIDop.StcrtID/DC.identifier">stcrt-2018-61242</meta:user-defined>
    <meta:user-defined meta:name="DCTERMS.alternative">Gemeente Purmerend - Invaliden-parkeerplaats - Baardmosstraat 40</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1LV 36</meta:user-defined>
    <meta:user-defined meta:name="OVERHEIDop.woonplaats">Purmerend</meta:user-defined>
    <meta:user-defined meta:name="OVERHEIDop.straatnaam">Baardmo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791 501403</meta:user-defined>
    <meta:user-defined meta:name="OVERHEIDop.versieInformatie"/>
  </office:meta>
</office:document-meta>
</file>