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oprichten woonhuis, Dubbestraat 2A;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Nuenen c.a. hebben op 22 oktober 2018 besloten medewerking te verlenen aan de aanvraag om omgevingsvergunning voor de activiteiten: ‘het bouwen van een bouwwerk en gebruik van gronden of bouwwerken’ (artikel 2.1 lid 1 onderdeel a en c Wabo jo artikelen 2.10 en 2.12 Wabo).</text:p>
            <text:p text:style-name="common-al">Het adres is Dubbestraat 2A in Nuenen en de aanvraag is geregistreerd onder nummer N-HZ-2017-0098. Het betreft het oprichten van een woonhuis.</text:p>
            <text:p text:style-name="common-al">De omgevingsvergunning ligt met ingang van 2 november 2018 voor eenieder gedurende zes weken ter inzage bij de receptie op het gemeentehuis Jan van Schijnveltlaan 2 te Nuenen. U kunt de omgevingsvergunning inzien tijdens de openingstijden van het gemeentehuis. </text:p>
            <text:p text:style-name="common-al">Het plan is ook raadpleegbaar via de landelijke site: <text:a xlink:href="http://www.ruimtelijkeplannen.nl/" xlink:type="simple">www.ruimtelijkeplannen.nl</text:a>. De omgevingsvergunning kan rechtstreeks worden geraadpleegd via de volgende link: </text:p>
            <text:p text:style-name="common-al">http://www.ruimtelijkeplannen.nl/web-roo/?planidn= NL.IMRO.0820.OVDubbestraat2ANue-D001</text:p>
            <text:p text:style-name="common-al">
            <text:span text:style-name="nadrukvet">Beroep</text:span>
          </text:p>
            <text:p text:style-name="common-al">Tegen de ontwerp-omgevingsvergunning en ontwerp-verklaring van geen bedenkingen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oprichten woonhuis, Dubbestraat 2A; gemeente Nuenen, Gerwen en Nederwett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224</meta:user-defined>
    <meta:user-defined meta:name="OVERHEIDop.StcrtID/DC.identifier">stcrt-2018-61224</meta:user-defined>
    <meta:user-defined meta:name="OVERHEID.TaxonomieBeleidsagenda/OVERHEID.category">Ruimte en infrastructuur | Organisatie en beleid</meta:user-defined>
    <meta:user-defined meta:name="DCTERMS.abstract">Verleende omgevingsvergunning en verklaring van geen bedenkingen oprichten woonhuis, Dubbestraat 2a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2</meta:user-defined>
    <meta:user-defined meta:name="OVERHEIDop.woonplaats">Nuenen</meta:user-defined>
    <meta:user-defined meta:name="OVERHEIDop.straatnaam">Dubb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051 386834</meta:user-defined>
    <meta:user-defined meta:name="OVERHEIDop.versieInformatie"/>
  </office:meta>
</office:document-meta>
</file>