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Turkaaweg 1 en 2B, Di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2 november 2018 voor iedereen ter inzage ligt, het ontwerp-wijzigingsplan (<text:span text:style-name="nadrukcur">artikel 3.8 Wet ruimtelijke ordening</text:span>):</text:p>
            <text:p text:style-name="common-al"/>
            <text:p text:style-name="common-al">
            <text:span text:style-name="nadrukvet">“Turkaaweg 1 en 2B, Diessen”</text:span>
          </text:p>
            <text:p text:style-name="common-al"/>
            <text:p text:style-name="common-al">Het ontwerp-wijzigingsplan en de daarbij behorende stukken kunnen met ingang van vrijdag 2 november 2018 gedurende zes weken door eenieder ingezien en/of digitaal geraadpleegd worden bij het team Burgerzaken/KCC van het gemeentehuis. Tevens zijn de stukken te raadplegen op de website van de gemeente Hilvarenbeek (www.hilvarenbeek.nl). Het wijzigingsplan is daarnaast digitaal te raadplegen op de landelijke website www.ruimtelijkeplannen.nl via de volgende link: </text:p>
            <text:p text:style-name="common-al">
            <text:a xlink:href="http://www.ruimtelijkeplannen.nl/web-roo/?planidn=NL.IMRO.0798.WPTurkaaweg1en2B-ON01" xlink:type="simple">http://www.ruimtelijkeplannen.nl/web-roo/?planidn=NL.IMRO.0798.WPTurkaaweg1en2B-ON01</text:a>
          </text:p>
            <text:p text:style-name="common-al"/>
            <text:p text:style-name="common-al">
            <text:span text:style-name="nadrukvet">Omschrijving plan</text:span> Twee kavels aan de Turkaaweg in Diessen hebben in het bestemmingsplan “Beerseweg/Turkaaweg”  de gebiedsaanduiding ‘wro-zone - wijzigingsgebied’, waarbij de bouw van woningen is uitgesloten. Met dit wijzigingsplan wordt de gebiedsaanduiding verwijderd waarmee de oprichting van twee Ruimte voor Ruimte woningen op de betreffende kavels mogelijk wordt gemaakt.</text:p>
            <text:p text:style-name="common-al"/>
            <text:p text:style-name="common-al">
            <text:span text:style-name="nadrukvet">Ligging plangebied</text:span>
          </text:p>
            <text:p text:style-name="common-al">De planlocatie betreft Turkaaweg 1 en 2B in Diessen, kadastraal bekend gemeente Hilvarenbeek, sectie Q, nummers 1566 en 1559. Het plangebied is gelegen ten oosten van de kern Diessen in het buitengebied van de gemeente Hilvarenbeek.</text:p>
            <text:p text:style-name="common-al"/>
            <text:p text:style-name="common-al">
            <text:span text:style-name="nadrukvet">Zienswijzen</text:span>
          </text:p>
            <text:p text:style-name="common-al">Tijdens de inzagetermijn kan iedereen zijn of haar zienswijze op het plan aan het college van Burgemeester en Wethouders kenbaar maken. U heeft de keuze om dat schriftelijk of mondeling te doen. Schriftelijke zienswijzen kunt u sturen naar het college van Burgemeester en Wethouders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1 november 2018.</text:p>
            <text:p text:style-name="common-al">burgemeester en Wethouders van Hilvarenbeek,</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   de heer F.M. Janse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1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1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1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urkaaweg 1 en 2B, Diess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216</meta:user-defined>
    <meta:user-defined meta:name="OVERHEIDop.StcrtID/DC.identifier">stcrt-2018-6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OVERHEID.PostcodeHuisnummer/OVERHEIDop.postcodeHuisnummer">5087KZ 1</meta:user-defined>
    <meta:user-defined meta:name="OVERHEIDop.woonplaats">Diessen</meta:user-defined>
    <meta:user-defined meta:name="OVERHEIDop.straatnaam">Turkaa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1008 387489</meta:user-defined>
    <meta:user-defined meta:name="OVERHEIDop.versieInformatie"/>
  </office:meta>
</office:document-meta>
</file>