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Zuidhorn - Westerburcht’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oktober 2018 is de terinzagelegging van het ontwerpbestemmingsplan Zuidhorn-Westerburcht en ontwerpbesluit hogere waarde bekend gemaakt. Het bericht had ook in de streekkrant moeten worden geplaatst, maar dit is door een gebrek in de productie niet gebeurd. Dit gebrek wordt hersteld door de terinzagelegging nu nogmaals op de juiste wijze bekend te maken en daarbij de termijnen voor het indienen van zienswijzen aan te passen. Onderstaand wordt de nieuwe publicatie weergegeven met daarin de nieuwe termijnen. </text:p>
            <text:p text:style-name="common-al"/>
            <text:p text:style-name="common-al">Burgemeester en wethouders van Zuidhorn maken op grond van artikel 3.8 Wro en afdeling 3.4 Awb bekend dat het ontwerp-bestemmingsplan ‘Zuidhorn - Westerburcht’ met bijbehorende stukken met ingang van 31 oktober 2018 zes weken ter inzage ligt. Tevens ligt op grond van artikel 110c Wet geluidhinder het ontwerpbesluit ‘Hogere waarde wegverkeerslawaai drietal woningen Westerburchtlocatie’ ter inzage. </text:p>
            <text:p text:style-name="common-al"/>
            <text:p text:style-name="common-al">Het ontwerp-bestemmingsplan voorziet in een wijziging van de bestemming van het perceel van het voormalige verzorgingscentrum Westerburcht ten behoeve van de nieuwbouw van 19 grondgebonden woningen (16 halfvrijstaand en 3 vrijstaand). Het bestemmingsplan wordt voorbereid met toepassing van de Crisis- en herstelwet. Bij het ontwerp-bestemmingsplan ligt het ontwerpbesluit ‘Hogere waarde wegverkeerslawaai drietal woningen Westerburchtlocatie’ ter inzage. Dit ontwerpbesluit heeft betrekking op een overschrijding van de voorkeursgrenswaarde bij drie van de woningen binnen het plangebied. Hiervoor  is een hogere grenswaarde noodzakelijk conform de Wet geluidhinder. Het ontwerpbesluit hogere waarden voorziet hierin.</text:p>
            <text:p text:style-name="common-al"/>
            <text:p text:style-name="tussenkopcur">Ontwerp-bestemmingsplan en ontwerpbesluit hogere waarde inzien</text:p>
            <text:p text:style-name="common-al">U kunt het ontwerp-bestemmingsplan ‘Zuidhorn - Westerburcht’ en het ontwerpbesluit hogere waarde inzien bij de Publieksbalie in het gemeentehuis aan de Hooiweg 9 te Zuidhorn. Op www.zuidhorn.nl/bestemmingsplannen kunt u meer informatie over het ontwerp-bestemmingsplan vinden. Hier kunt u ook het ontwerpbesluit ‘Hogere waarde wegverkeerslawaai drietal woningen Westerburchtlocatie’ vinden. Daarnaast kunt u het ontwerp-bestemmingsplan digitaal raadplegen op het webadres: http://www.ruimtelijkeplannen.nl/web-roo/?planidn=NL.IMRO.0056.BPZH17HERS1-OW01.</text:p>
            <text:p text:style-name="common-al"/>
            <text:p text:style-name="tussenkopcur">Indienen zienswijzen</text:p>
            <text:p text:style-name="common-al">Vanaf 31 oktober 2018 tot en met 12 december 2018 kan eenieder bij voorkeur schriftelijk, maar ook mondeling, een zienswijze op het ontwerp-bestemmingsplan ‘Zuidhorn - Westerburcht’ kenbaar maken aan de gemeenteraad van de gemeente Zuidhorn. Tijdens dezelfde termijn kunnen belanghebbenden een zienswijze op het ontwerpbesluit ‘Hogere waarde wegverkeerslawaai drietal woningen Westerburchtlocatie’ kenbaar maken aan het college van Burgemeester en Wethouders van de gemeente Zuidhorn. Een schriftelijke zienswijze kunt u sturen naar: Gemeente Zuidhorn, Postbus 3, 9800 AA, Zuidhorn. Of stuur uw zienswijze naar: reacties-wro@zuidhorn.nl, o.v.v.: zienswijze ontwerp-bestemmingsplan ‘Zuidhorn - Westerburcht’ of zienswijze ontwerpbesluit ‘Hogere waarde wegverkeerslawaai drietal woningen Westerburchtlocatie’.</text:p>
            <text:p text:style-name="common-al"/>
            <text:p text:style-name="common-al">Voor het indienen van een mondelinge zienswijze, moet u telefonisch een afspraak maken met de afdeling Ruimte en Welzijn: (0594) 50 5839. Van mondelinge zienswijzen wordt een verslag gemaakt. De ingekomen zienswijzen worden betrokken bij de besluitvorming tot vaststelling van het bestemmingsplan en/of vaststelling van de hogere grenswaarde.</text:p>
            <text:p text:style-name="common-al"/>
            <text:p text:style-name="tussenkopcur">Crisis en Herstelwet</text:p>
            <text:p text:style-name="common-al">Op dit bestemmingsplan is afdeling 2 van hoofdstuk 1 van de Crisis- en herstelwet van toepassing. Di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common-al"/>
            <text:p text:style-name="tussenkopcur">Meer informatie</text:p>
            <text:p text:style-name="common-al">Voor meer informatie kunt u contact opnemen met de afdeling Ruimte en Welzijn: (0594) 50 5839.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idhorn, 30 oktober 2018</text:span></text:p>
            <text:p><text:span text:style-name="functie"/></text:p>
            <text:p><text:span text:style-name="functie">Burgemeester en wethouders van Zuidh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1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1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bestemmingsplan ‘Zuidhorn - Westerburcht’ en ontwerpbesluit hogere waarde</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210</meta:user-defined>
    <meta:user-defined meta:name="OVERHEIDop.StcrtID/DC.identifier">stcrt-2018-61210</meta:user-defined>
    <meta:user-defined meta:name="OVERHEID.TaxonomieBeleidsagenda/OVERHEID.category">Ruimte en infrastructuur | Organisatie en beleid</meta:user-defined>
    <meta:user-defined meta:name="OVERHEIDop.Ruimtelijkplan/OVERHEIDop.bekendmakingBetreffendePlan">NL.IMRO.0056.BPZH17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GA 3</meta:user-defined>
    <meta:user-defined meta:name="OVERHEIDop.woonplaats">Zuidhorn</meta:user-defined>
    <meta:user-defined meta:name="OVERHEIDop.straatnaam">W.C. de Wit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668 584308</meta:user-defined>
    <meta:user-defined meta:name="OVERHEIDop.versieInformatie"/>
  </office:meta>
</office:document-meta>
</file>