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0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Schagen, Ministerie van Economische Zaken en Klimaat</text:h>
      <text:p text:style-name="ifm_p_font.italic_mt.7.4mm_ifm">DGETM-EO-MB / 18247283</text:p>
      <text:p text:style-name="ifm_p_mt.3.7mm_ifm">Procesverloop:</text:p>
      <text:p text:style-name="ifm_p_indent.-5mm_mleft.5mm_ifm">–<text:tab/>Tulip Oil Netherlands B.V. en PA Resources UK Limited zijn gezamenlijk houder van de bij beschikking van de Minister van Economische Zaken, thans Minister van Economische Zaken en Klimaat (hierna: EZK) van 19 juni 2009 met kenmerk ET/EM/9107265 (Stcrt. 2009, nr. 118) verleende opsporingsvergunning voor koolwaterstoffen voor het gebied Schagen</text:p>
      <text:p text:style-name="ifm_p_indent.0mm_mleft.5mm_ifm">Dit besluit is voor het laatst gewijzigd bij besluit van de Minister van Economische Zaken van 22 februari 2016 met kenmerk DGETM-EO/16015714 (Stcrt. 2016, nr. 10760);</text:p>
      <text:p text:style-name="ifm_p_indent.-5mm_mleft.5mm_ifm">–<text:tab/>bij brief van 5 februari 2018, ontvangen 6 februari 2018, heeft de vergunninghouder een aanvraag ingediend voor verlenging van de geldigheidsduur van de opsporingsvergunning voor koolwaterstoffen Schagen voor een periode van vier jaar.</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mt.4.23mm_ifm">Artikel 5 van het besluit van 19 juni 2009 met kenmerk ET/EM/9107265 wordt als volgt gewijzigd:</text:p>
      <text:section text:style-name="ifm_sect_mleft.5.1mm_ifm" text:name="d15e67">
        <text:p text:style-name="ifm_p_ifm">De vergunning geldt, vanaf het tijdstip van inwerkingtreding nadat zij onherroepelijk is geworden, gedurende een tijdvak dat eindigt met ingang van 1 september 2022.</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text:p>
      <text:p text:style-name="ifm_p_ifm">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209</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209</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Wijziging opsporingsvergunning koolwaterstoffen Schag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1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20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Organisatie en beleid</meta:user-defined>
    <meta:user-defined meta:name="DC.title">Besluit Wijziging opsporingsvergunning koolwaterstoffen Schagen, Ministerie van Economische Zaken en Klimaat</meta:user-defined>
    <meta:user-defined meta:name="DCTERMS.W3CDTF/DCTERMS.available">2018-11-01</meta:user-defined>
    <meta:user-defined meta:name="OVERHEIDop.Ruimtelijkplan/OVERHEIDop.bekendmakingBetreffendePlan"/>
  </office:meta>
</office:document-meta>
</file>