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trechtseweg 69 - Veritasweg 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31 januari 2018 het bestemmingsplan ‘Utrechtseweg 69 - Veritasweg 2, 2018’, ongewijzigd vastgesteld. Ook heeft de gemeenteraad besloten geen exploitatieplan vast te stellen voor dit bestemmingsplan. </text:p>
            <text:p text:style-name="common-al">Voor dit bestemmingsplan heeft het college van burgemeester en wethouders op 12 december 2017 het besluit hogere grenswaarden wegverkeerslawaai op grond van de Wet geluidhinder (Wgh) voor de bouw van 8 woonappartementen en 12 short stay-appartementen aan de Utrechtseweg 69-Veritasweg 2, Oosterbeek vastgesteld.</text:p>
            <text:p text:style-name="common-al">Het bestemmingsplan met bijbehorende stukken en het besluit vaststelling hogere grenswaarde wegverkeerslawaai liggen in het kader van de beroepstermijn met ingang van 7 februari 2018 gedurende zes weken analoog ter inzage in het gemeentehuis te Oosterbeek. Het bestemmingsplan is ook digitaal in te zien op de gemeentelijke website: www.renkum.nl/bestemmingsplannen. Daarnaast is het plan in te zien op de website <text:a xlink:href="http://www.ruimtelijkeplannen.nl/web-roo/roo/bestemmingsplannen?planidn=NL.IMRO.0274.bp0177ob-va02" xlink:type="simple">www.ruimtelijkeplannen.nl/web-roo/roo/bestemmingsplannen?planidn=NL.IMRO.0274.bp0177ob-va02</text:a>. De bronbestanden zijn beschikbaar via <text:a xlink:href="http://intercontent.renkum.nl/ro/plannen/NL.IMRO.0274.bp0177ob-/NL.IMRO.0274.bp0177ob-va02" xlink:type="simple">http://intercontent.renkum.nl/ro/plannen/NL.IMRO.0274.bp0177ob-/NL.IMRO.0274.bp0177ob-va02</text:a>.</text:p>
            <text:p text:style-name="common-al"/>
            <text:p text:style-name="common-al">Dit bestemmingsplan maakt de bouw van één gebouw aan de Utrechtseweg 69 –Veritasweg 2 in Oosterbeek mogelijk. Hierbij komen er maximaal 8 appartementen aan de zijde van de Utrechtseweg 69 en maximaal 12 short stay-appartementen aan de zijde van Veritasweg 2. Ter plaatse aan de Utrechtseweg 69 staat nu nog een woon-winkelpand en aan de Veritasweg ligt nu een braakliggend terrein met een woonbestemming.  Onder ‘short stay’ wordt (samengevat) verstaan: het structureel aanbieden van een zelfstandige woonruimte voor tijdelijke bewoning aan één huishouden voor een aangesloten periode van tenminste één dag en maximaal twaalf maanden.</text:p>
            <text:p text:style-name="common-al">Het plangebied ligt nabij het centrum van Oosterbeek en net ten noorden van de belangrijkste weg door Oosterbeek, de Utrechtseweg. Het plangebied wordt begrensd door de Utrechtseweg in het zuiden, de Veritasweg in het oosten, het perceel aan de Noorderweg 3 in het noorden en de Noorderweg in het westen. Het gaat om de huidige adressen Utrechtseweg 69 en Veritasweg 2 en de kadastrale percelen Oosterbeek, sectie c, nummer 5285 en nummer 4979.</text:p>
            <text:p text:style-name="common-al"/>
            <text:p text:style-name="common-al">Het besluit hogere grenswaarde wegverkeerslawaai is genomen voor te bouwen woningen en short stay-appartementen aan de Utrechtseweg 69 – Veritasweg 2 die een hogere geluidsbelasting ondervinden dan de grenswaarde uit de Wgh als gevolg van de Utrechtseweg en Noorderweg.</text:p>
            <text:p text:style-name="common-al"/>
            <text:p text:style-name="common-al">Tijdens de beroepstermijn kunnen belanghebbenden, die op tijd een zienswijze hebben ingediend, alsmede een belanghebbende aan wie redelijkerwijs niet kan worden verweten geen zienswijze tegen het ontwerpbestemmingsplan of ontwerpbesluit hogere grenswaarde wegverkeerslawaai te hebben ingediend, schriftelijk beroep instellen tegen het vastgestelde bestemmingsplan of de vastgestelde hogere grenswaarde wegverkeerslawaai.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common-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trechtseweg 69 - Veritasweg 2, 2018’</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120</meta:user-defined>
    <meta:user-defined meta:name="OVERHEIDop.StcrtID/DC.identifier">stcrt-2018-6120</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7ob-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2AC 69</meta:user-defined>
    <meta:user-defined meta:name="OVERHEIDop.woonplaats">Oosterbeek</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34 444324</meta:user-defined>
    <meta:user-defined meta:name="OVERHEIDop.versieInformatie"/>
  </office:meta>
</office:document-meta>
</file>