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vraag omgevingsvergunning Stegerweg 16, 18, 20, 22, 24 en 26 Urmond (O2018-078\SXO2404037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78\SXO24040377 voor het oprichten van 6 woningen gelegen aan Stegerweg 16, 18, 20, 22, 24 en 26 Urmond bij besluit van 25 oktober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Kappen</text:p>
              </text:list-item>
              <text:list-item text:style-override="id1-3-2-1-1-4-3">
                <text:number>•</text:number>
                <text:p text:style-name="al">Handelen in strijd met regels ruimtelijke ordening</text:p>
              </text:list-item>
              <text:list-item text:style-override="id1-3-2-1-1-4-4">
                <text:number>•</text:number>
                <text:p text:style-name="al">Inrit \ Uitweg</text:p>
              </text:list-item>
            </text:list>
            <text:p text:style-name="common-al">
            <text:span text:style-name="nadrukvet">Rechtsbescherming:</text:span>
          </text:p>
            <text:p text:style-name="common-al">Het voorgenoemde besluit is genomen volgens de uitgebreide procedure. Tegen dit besluit kan met ingang van 25 oktober 2018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of het inzien van het dossier kunt u een afspraak maken via het algemene telefoonnummer 046-4359393 met de Afdeling Dienstverlening, team Vergunning, Toezicht en Handhaving.</text:p>
            <text:p text:style-name="common-al">
            <text:span text:style-name="nadrukvet">
              <text:span text:style-name="nadrukcur">Publicatie:</text:span>
            </text:span>
          </text:p>
            <text:p text:style-name="last-al">Het besluit wordt tevens door ons gepubliceerd via http://www.ruimtelijkeplannen.nl (NL.IMRO.0971.OVAchterdehegge-D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93</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193</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193</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tegerweg 16, 18, 20, 22, 24 en 26 Urmond (O2018-078\SXO24040377)</meta:user-defined>
    <meta:user-defined meta:name="OVERHEIDop.doctype">Officiële Publicaties, versie 1.1</meta:user-defined>
    <meta:user-defined meta:name="DCTERMS.W3CDTF/OVERHEIDop.jaargang">2018</meta:user-defined>
    <meta:user-defined meta:name="DCTERMS.W3CDTF/DCTERMS.available">2018-10-29</meta:user-defined>
    <meta:user-defined meta:name="OVERHEIDop.publicationIssue">61193</meta:user-defined>
    <meta:user-defined meta:name="OVERHEIDop.StcrtID/DC.identifier">stcrt-2018-61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29BM 16</meta:user-defined>
    <meta:user-defined meta:name="OVERHEID.PostcodeHuisnummer/OVERHEIDop.postcodeHuisnummer">6129KH 36</meta:user-defined>
    <meta:user-defined meta:name="OVERHEID.PostcodeHuisnummer/OVERHEIDop.postcodeHuisnummer">6129</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075.35 334845.76</meta:user-defined>
    <meta:user-defined meta:name="OVERHEID.EPSG28992/DC.spatial">182080.95 334869.76</meta:user-defined>
    <meta:user-defined meta:name="OVERHEID.EPSG28992/DC.spatial">182091.31 334865.33</meta:user-defined>
    <meta:user-defined meta:name="OVERHEIDop.versieInformatie"/>
  </office:meta>
</office:document-meta>
</file>