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19</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9 januari 2018, nr. DGPol/ARBVW 2018-20185875, tot wijziging van de Regeling vergoeding schade persoonlijk eigendom in verband met de driejaarlijkse indexering van bedragen aan de prijsontwikkeling</text:h>
      <text:p text:style-name="ifm_p_mt.3.7mm_ifm">De Minister van Justitie en Veiligheid,</text:p>
      <text:p text:style-name="ifm_p_mt.3.7mm_ifm">Gelet op artikel 69, vijfde lid, van het Besluit algemene rechtspositie politie;</text:p>
      <text:p text:style-name="ifm_p_mt.3.7mm_indent.0mm_ifm">Besluit:</text:p>
      <text:h text:style-name="ifm_p_font.bold_mt.5.08mm_page.keep-with-next_ifm" text:outline-level="2">ARTIKEL<text:s/>I<text:s/></text:h>
      <text:p text:style-name="ifm_p_font.roman_mt.4.23mm_ifm">Artikel 3, derde lid, van de Regeling vergoeding schade persoonlijk eigendom wordt als volgt gewijzigd:</text:p>
      <text:p text:style-name="ifm_p_mt.3.7mm_ifm">1.<text:s/>In onderdeel a wordt ‘€ 221,72’ vervangen door: € 226,85</text:p>
      <text:p text:style-name="ifm_p_mt.3.7mm_ifm">2.<text:s/>In onderdeel b wordt ‘€ 110,85’ vervangen door: € 113,41</text:p>
      <text:p text:style-name="ifm_p_mt.3.7mm_ifm">3.<text:s/>In onderdeel c wordt ‘€ 110,85’ vervangen door: € 113,41</text:p>
      <text:p text:style-name="ifm_p_mt.3.7mm_ifm">4.<text:s/>In onderdeel d wordt ‘€ 55,43’ vervangen door: € 56,71</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oktober 2017.</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Het komt voor dat aan persoonlijk eigendom van politieambtenaren tijdens de uitoefening van hun werkzaamheden schade wordt toegebracht. Hierbij kan bijvoorbeeld worden gedacht aan brillen, horloges of kleding. In artikel 3, vierde lid, van de Regeling vergoeding schade persoonlijk eigendom, is aangegeven dat de hoogte van de bedragen, genoemd in het derde lid van dat artikel, iedere drie jaar worden herzien. Deze regeling bevat de aanpassing van deze bedragen overeenkomstig de indexcijfers van de prijs- en loonontwikkeling.</text:p>
      <text:p text:style-name="ifm_p_mt.3.7mm_ifm">Bij de aanpassing van de bedragen wordt zoveel mogelijk rekening gehouden met de prijsontwikkeling van brilmonturen, horloges, sieraden en zonnebrillen. De bedragen worden aangepast aan de door het Centraal Planbureau in het Centraal Economisch Plan (CEP) gepubliceerde afgeleide consumentenprijsindex. Omdat de bedragen iedere drie jaar worden herzien wordt voor deze wijziging rekening gehouden met de consumentenprijsindex over de jaren 2015, 2016 en 2017. Voor het jaar 2015 bedroeg deze index 0,4%, voor 2016 0,3% en voor 2017 was dat 1,6%.</text:p>
      <text:p text:style-name="ifm_p_mt.3.7mm_ifm">De nieuwe vergoedingen luiden derhalve als volgt:</text:p>
      <text:p text:style-name="ifm_p_indent.-5mm_mleft.5mm_ifm">○<text:tab/>brilmonturen: € 226,85 (was € 221,72)</text:p>
      <text:p text:style-name="ifm_p_indent.-5mm_mleft.5mm_ifm">○<text:tab/>horloges: € 113,41 (was € 110,85)</text:p>
      <text:p text:style-name="ifm_p_indent.-5mm_mleft.5mm_ifm">○<text:tab/>sieraden: € 113,41 (was € 110,85)</text:p>
      <text:p text:style-name="ifm_p_indent.-5mm_mleft.5mm_ifm">○<text:tab/>zonnebrillen: € 56,71 (was € 52,43)</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119</text:span><text:tab/>8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119</text:span><text:tab/>8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29 januari 2018, nr. DGPol/ARBVW 2018-20185875, tot wijziging van de Regeling vergoeding schade persoonlijk eigendom in verband met de driejaarlijkse indexering van bedragen aan de prijsontwikkeling</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1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1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source">artikel 69, vijfde lid, van het Besluit algemene rechtspositie politie</meta:user-defined>
    <meta:user-defined meta:name="DC.title">Regeling van de Minister van Justitie en Veiligheid van 29 januari 2018, nr. DGPol/ARBVW 2018-20185875, tot wijziging van de Regeling vergoeding schade persoonlijk eigendom in verband met de driejaarlijkse indexering van bedragen aan de prijsontwikkeling</meta:user-defined>
    <meta:user-defined meta:name="DCTERMS.alternative"/>
    <meta:user-defined meta:name="DCTERMS.W3CDTF/OVERHEIDop.datumOndertekening">2018-01-29</meta:user-defined>
    <meta:user-defined meta:name="DCTERMS.W3CDTF/DCTERMS.available">2018-02-08</meta:user-defined>
    <meta:user-defined meta:name="OVERHEIDop.Ruimtelijkplan/OVERHEIDop.bekendmakingBetreffendePlan"/>
  </office:meta>
</office:document-meta>
</file>