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Newtonstraat 7 te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Heerhugowaard (gemandateerd aan de Regionale Uitvoeringsdienst Noord-Holland Noord).</text:p>
            <text:p text:style-name="common-al">Grondslag: artikel 7.17, vierde lid, van de Wet milieubeheer Onderwerp: Kennisgeving m.e.r.-beoordelingsbesluit Plangebied: Newtonstraat 7 te Heerhugowaard</text:p>
            <text:p text:style-name="common-al">Doel plan: Op 28 september 2018 is door Bouwkundig Ontwerp- en Tekenburo Jonkman namens Teeling Petfood B.V. de ‘M.E.R. Beoordelingsnotitie Newtonstraat 7 te Heerhugowaard, uitbreiding productieruimte Teeling Petfood Heerhugowaard d.d. 24 september 2018, ingediend. In deze aanmeldingsnotitie worden de effecten beschreven van het uitbreiden van de bestaande productiecapaciteit van 10 kiloton (kton) naar 30 kton huisdiervoedsel per jaar.</text:p>
            <text:p text:style-name="common-al">Op 23 oktober 2018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31 oktober 2018 tot en met 11 december 2018 ter inzage op het gemeentehuis van Heerhugowaard, Parelhof 1 te Heerhugowaard, tijdens de openingstijden en daarbuiten na telefonische afspraak.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7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7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Newtonstraat 7 te Heerhugowaard</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170</meta:user-defined>
    <meta:user-defined meta:name="OVERHEIDop.StcrtID/DC.identifier">stcrt-2018-61170</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