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bromfiets op de rijbaan op de Groenedijk en Rijperweg, te Sint Maarten en de Veilingweg,  Tuitjenhorn tot aan de Harenkarspelweg, te Warm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section>
        </text:section>
        <text:section text:name="regeling-tekst_id1-3-2-2" text:style-name="regeling-tekst">
          <text:section text:name="tekst_id1-3-2-2-1" text:style-name="tekst">
            <text:p text:style-name="common-al">
            <text:span text:style-name="nadrukvet">Overwegende ten aanzien van het besluit</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1 van het besluit administratieve bepalingen inzake het wegverkeer en artikel 2 van de Wegenverkeerswet 1994.</text:p>
            <text:p text:style-name="common-al">
            <text:span text:style-name="nadrukvet">Aanleiding </text:span>
          </text:p>
            <text:p text:style-name="common-al">Bromfietsers zijn de meest kwetsbare groep verkeersdeelnemers in Nederland. De kans dat een bromfietser door een ongeluk in het ziekenhuis terechtkomt, is 50 keer zo groot als voor de gemiddelde verkeersdeelnemer. Veel ongelukken worden veroorzaakt doordat automobilisten de relatief snelle bromfietsers niet zien aankomen. Dit speelt vooral bij het afslaan: de afslaande auto ziet een rechtdoor-gaande bromfiets op het naastgelegen fietspad niet of te laat aankomen. Ook het grote snelheidsverschil tussen fietsers en bromfietsers op fietspaden en fietsstroken leidt tot veel ongelukken en hinder. </text:p>
            <text:p text:style-name="common-al">Uit wetenschappelijk onderzoek blijkt dat de verkeersveiligheid wordt verbeterd wanneer bromfietsen op de rijbaan in plaats van op het fietspad rijden. Bromfietsen zijn zo beter zichtbaar voor automobilisten en de onderlinge snelheidsverschillen tussen de diverse verkeersdeelnemers zijn kleiner. Sinds 15 december 1999 rijdt de bromfiets daarom binnen de bebouwde kom en op wegen buiten de bebouwde kom met een maximum snelheid van 60 km/uur in principe op de rijbaan. </text:p>
            <text:p text:style-name="common-al">In 2001 is deze maatregel geëvalueerd door een vergelijking van situaties waar bromfiets op de rijbaan was ingevoerd met situaties waar de bromfiets op het fietspad bleef. Daaruit bleek dat de bromfietsen op de rijbaan-maatregel duidelijk heeft bijgedragen aan de totale daling van het aantal bromfietsongevallen. </text:p>
            <text:p text:style-name="common-al">Om het snelheidsverschil tussen auto’s en bromfietsen op de rijbaan te verkleinen, mogen bromfietsen sinds 1 april 2008 op de rijbaan 45 km/uur rijden. Hierdoor stroomt het verkeer homogener door en worden ergernissen voorkomen. Binnen de bebouwde kom rijdt een bromfiets dus op de rijbaan, tenzij anders is aangegeven. Bromfietsers moeten namelijk het verplichte fiets-/bromfietspad volgen aangeduid door verkeersbord G12a. Hiervoor wordt onder andere gekozen als de snelheid op de rijbaan hoger is dan 60 km/uur. </text:p>
            <text:p text:style-name="common-al"/>
            <text:p text:style-name="common-al">
            <text:span text:style-name="nadrukvet">Motivering</text:span>
          </text:p>
            <text:p text:style-name="common-al">In de gemeente Schagen zijn er nog een aantal wegen binnen de grenzen van de gemeente Schagen waar bromfietsen niet op de rijbaan rijden, maar op het fietspad. Op onderstaande weggedeelten wordt voorgesteld om</text:p>
            <text:p text:style-name="common-al">bromfietsen te verplaatsen naar de rijbaan:</text:p>
            <text:p text:style-name="common-al">Groenedijk en Rijperweg, te Sint Maarten,</text:p>
            <text:p text:style-name="common-al">Veilingweg, te Tuitjenhorn tot aan de Harenkarpselweg, te Warmenhuizen.</text:p>
            <text:p text:style-name="common-al"/>
            <text:p text:style-name="common-al">Uit het oogpunt van het verzekeren van de veiligheid op de weg en het beschermen van de weggebruikers en passagiers is het gewenst om op bovenstaande weggedeelten de plaats van de bromfietser van het fietspad te verplaatsen naar de rijbaan. Hiervoor zullen de borden G12a (“fiets/bromfietspad”) worden vervangen door borden G11 (“verplicht fietspad”). </text:p>
            <text:p text:style-name="common-al"/>
            <text:p text:style-name="common-al">Overwegende dat het voorgestelde gebied binnen de grenzen van de gemeente Schagen is gelegen en daarom ook bij de gemeente Schagen in beheer is.</text:p>
            <text:p text:style-name="common-al"/>
            <text:p text:style-name="common-al">
            <text:span text:style-name="nadrukvet">Advies politie</text:span>
          </text:p>
            <text:p text:style-name="common-al">Overeenkomstig artikel 24 van het Besluit Administratieve Bepalingen inzake het wegverkeer, is overleg gepleegd met de, namens de korpschef van de Nationale politie, gemandateerde Verkeersadviseur van de Eenheid Noord-Holland. Deze heeft zich d.d. 23 januari 2018, tijdens een verkeersoverleg, vanuit verkeersoptiek akkoord verklaard met de maatregel; </text:p>
            <text:p text:style-name="common-al">
            <text:span text:style-name="nadrukvet">Besluit</text:span>
          </text:p>
            <text:p text:style-name="common-al">Op grond van vorenstaande overwegingen besluiten burgemeester en wethouders om op de onderstaande weggedeelten de plaats van de bromfiets ter verplaatsen van het fietspad naar de rijbaan:</text:p>
            <text:p text:style-name="common-al">Groenedijk en Rijperweg, te Sint Maarten en Veilingweg, te Tuitjenhorn tot aan de Harenkarpselweg te Warmenhuizen.</text:p>
            <text:p text:style-name="common-al">Hiervoor worden de borden G12a (“fiets/bromfietspad”) vervangen door borden G11 (“verplicht fietspad”) uit bijlage 1 van het Reglement Verkeersregels en Verkeerstekens 1990 op de benodigde plaatsen aan het begin van elk wegvak. Na de kruising Veilingweg- Harenkarspelweg wordt de bromfiets van en naar de rijbaan verwezen, bord D104.</text:p>
            <text:p text:style-name="common-al">De locatie voor het verwijzen van de bromfiets naar de rijbaan wordt op de bij dit besluit behorende tekening aangegeven.</text:p>
            <text:p text:style-name="tussenkopcur"/>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30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bromfiets op de rijbaan op de Groenedijk en Rijperweg, te Sint Maarten en de Veilingweg,  Tuitjenhorn tot aan de Harenkarspelweg, te Warmenhuize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117</meta:user-defined>
    <meta:user-defined meta:name="OVERHEIDop.StcrtID/DC.identifier">stcrt-2018-6117</meta:user-defined>
    <meta:user-defined meta:name="DCTERMS.alternative">Gemeente Schagen - Verkeersbesluit bromfiets op de rijbaan op de - Groenedijk en Rijperweg, te Sint Maarten en de Veilingweg, Tuitjenhorn tot aan de Harenkarspelweg, te Warmenhuiz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4KM 3</meta:user-defined>
    <meta:user-defined meta:name="OVERHEIDop.woonplaats">Sint Maarten</meta:user-defined>
    <meta:user-defined meta:name="OVERHEIDop.straatnaam">Groen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bestaand|exb-2018-5572</meta:user-defined>
    <meta:user-defined meta:name="OVERHEIDop.externeBijlage">situatie nieuw|exb-2018-5573</meta:user-defined>
    <meta:user-defined meta:name="OVERHEID.EPSG28992/DC.spatial">112213 530892</meta:user-defined>
    <meta:user-defined meta:name="OVERHEIDop.versieInformatie"/>
  </office:meta>
</office:document-meta>
</file>