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family="table-column" style:name="table5.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21</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ao Private Aanvulling WW en WGA – Sector Dienstverlening-niet (semi) publiek domein; sector 4-No.05 2018/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november 2018 tot algemeen verbindendverklaring van bepalingen van de collectieve arbeidsovereenkomst Private Aanvulling WW en WGA-Sector Dienstverlening-niet (semi) publiek domein; sector 4-No.05</text:h>
      <text:p text:style-name="ifm_p_font.italic_mt.7.4mm_ifm">UAW Nr. 12023</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en ter ener zijde: Vereniging VACO, Vereniging Sociaal Comité van Werkgevers in de Groothandel in Textielgoederen en Aanverwante Artikelen (SCTX), Koninklijke Vereniging van Handelaren in Bouwmaterialen in Nederland (Hibin), Koninklijke Nederlandse Slagersorganisatie (KNS), Vereniging van Zelfstandige Apothekers (VZA), De Associatie van Ketenapotheken (ASKA), Papyrus Groep Nederland B.V., Centraal Boekhuis B.V., Intertek Polychemlab B.V., Brocacef B.V., Brocacef Centrale Diensten B.V., Brocacef Supplies &amp; Services B.V., Brocacef Facilitair Bedrijf B.V., Benu Nederland B.V., Benu Direct B.V., Brocacef Healthcare Logistics B.V., AKO B.V., Van Ditmar Boekenimport B.V., Audax Logistiek B.V., Betapress B.V., Audax Diensten B.V., Audax A&amp;I B.V., Audax Publishing B.V., Code II B.V., Beatus B.V., Audax Media B.V., HEMA B.V., Mediq B.V., Nigella IT B.V., Mediq Pharma Services B.V., Medeco B.V., Mediq Nederland B.V., Scholten Medische Instrumenten B.V., Dispomed Diabetes Service Nederland (DSN) B.V., Magazijn de Bijenkorf B.V., Mondo Minerals B.V., PQ Silicas B.V., The Learning Network B.V., VanDijk B.V., STS B.V., Bettermarks NL B.V., Van Dijk Innovatie B.V.;</text:p>
      <text:p text:style-name="ifm_p_mt.3.7mm_ifm">Partijen ter andere zijde: FNV, CNV Vakmensen.nl, CNV Connectief, De Unie, Algemene Bond van Werknemers (ABW), Christennetwerk Gereformeerd Maatschappelijk Verbond (CGMV).</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CAO PRIVATE AANVULLING WW EN WGA – SECTOR Dienstverlening – niet (semi) publiek domein; SECTOR 4 – No. 05</text:h>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De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ndent.-7mm_mleft.7mm_ifm">a.<text:tab/>elke natuurlijke persoon of rechtspersoon dan wel maatschap, vennootschap onder firma of commanditaire vennootschap gevormd door twee of meer zodanige natuurlijke personen en/of rechtspersonen gezamenlijk, zoals omschreven in bijlage 1 bij deze cao;</text:p>
      <text:p text:style-name="ifm_p_indent.-7mm_mleft.7mm_ifm">b.<text:tab/>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Dienstverlening – niet (semi) publiek domein sector 4 – No. 05.</text:p>
      <text:p text:style-name="ifm_p_ifm">4.  <text:span text:style-name="ifm_span_font.italic_ifm">Aanvullingsreglement:</text:span> het reglement van de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de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de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ndent.-7mm_mleft.7mm_ifm">1.<text:tab/>Er is een Stichting PAWW, statutair gevestigd te Den Haag en ingeschreven in het handelsregister onder nummer 66399971.</text:p>
      <text:p text:style-name="ifm_p_mt.3.7mm_indent.-7mm_mleft.7mm_ifm">2.<text:tab/>De statuten en het aanvullingsreglement van de Stichting PAWW maken integraal onderdeel uit van deze cao en worden gepubliceerd op de website www.spaww.nl.</text:p>
      <text:p text:style-name="ifm_p_mt.3.7mm_indent.-7mm_mleft.7mm_ifm">3.<text:tab/>De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ndent.-7mm_mleft.14mm_ifm">a.<text:tab/>het ontvangen van bijdragen afkomstig van werknemers, waarbij deze bijdragen zijn ingehouden op het loon van werknemers en afgedragen door werkgevers;</text:p>
      <text:p text:style-name="ifm_p_indent.-7mm_mleft.14mm_ifm">b.<text:tab/>het beheer van de ontvangen bijdragen, en</text:p>
      <text:p text:style-name="ifm_p_indent.-7mm_mleft.14mm_ifm">c.<text:tab/>het betalen van aanvullingsuitkeringen uit hoofde van het aanvullingsreglement.</text:p>
      <text:p text:style-name="ifm_p_mt.3.7mm_indent.-7mm_mleft.7mm_ifm">4.<text:tab/>Werkgevers en werknemers zijn jegens de Stichting PAWW verplicht tot nakoming van deze cao, daaronder nadrukkelijk inbegrepen de verplichtingen zoals opgenomen in het aanvullingsreglement.</text:p>
      <text:p text:style-name="ifm_p_mt.3.7mm_indent.-7mm_mleft.7mm_ifm">5.<text:tab/>Indien werkgevers en werknemers hun verplichtingen niet nakomen heeft de Stichting PAWW een zelfstandig recht om nakoming te vorderen jegens werkgevers en werknemers.</text:p>
      <text:p text:style-name="ifm_p_mt.3.7mm_indent.-7mm_mleft.7mm_ifm">6.<text:tab/>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ndent.-7mm_mleft.7mm_ifm">7.<text:tab/>Elk van de cao-partijen blijft de mogelijkheid houden om vergoeding van schade te vorderen. Als een cao-partij hiervan gebruik wil maken, stelt zij de Stichting PAWW hiervan op de hoogte en heeft de Stichting PAWW in dat specifieke geval geen mogelijkheid tot vordering van schade.</text:p>
      <text:p text:style-name="ifm_p_mt.3.7mm_indent.-7mm_mleft.7mm_ifm">8.<text:tab/>De Stichting PAWW kan haar bevoegdheden mandateren aan een of meerdere uitvoerders.</text:p>
      <text:p text:style-name="ifm_p_mt.3.7mm_indent.-7mm_mleft.7mm_ifm">9.<text:tab/>Gemandateerde bevoegdheden worden uitgeoefend onder toezicht en verantwoordelijkheid van de Stichting PAWW.</text:p>
      <text:h text:style-name="ifm_p_font.bold_mt.5.08mm_page.keep-with-next_ifm" text:outline-level="2">Artikel<text:s/>6:<text:s/>Commissie cao-aangelegenheden</text:h>
      <text:p text:style-name="ifm_p_mt.4.23mm_indent.-7mm_mleft.7mm_ifm">1.<text:tab/>Cao-partijen worden ondersteund door een Commissie cao-aangelegenheden.</text:p>
      <text:p text:style-name="ifm_p_mt.3.7mm_indent.-7mm_mleft.7mm_ifm">2.<text:tab/>De Commissie cao-aangelegenheden beslist ten aanzien van verzoeken tot dispensatie, zoals uitgewerkt in artikel 12.</text:p>
      <text:p text:style-name="ifm_p_mt.3.7mm_indent.-7mm_mleft.7mm_ifm">3.<text:tab/>Cao-partijen machtigen de Commissie cao-aangelegenheden tot het uitvoeren van deze taken en verklaren dat de Commissie cao-aangelegenheden daartoe mag en kan doen wat de commissie nuttig en noodzakelijk acht.</text:p>
      <text:p text:style-name="ifm_p_mt.3.7mm_indent.-7mm_mleft.7mm_ifm">4.<text:tab/>Het correspondentieadres van de Commissie cao-aangelegenheden is Postbus 1219 3800 BE AMERSFOORT (per e-mail: verzamelcao@spaww.nl).</text:p>
      <text:h text:style-name="ifm_p_font.bold_mt.5.08mm_page.keep-with-next_ifm" text:outline-level="2">Artikel<text:s/>7:<text:s/>Regeling private aanvulling WW en WGA</text:h>
      <text:p text:style-name="ifm_p_mt.4.23mm_indent.-7mm_mleft.7mm_ifm">1.<text:tab/>Werkgevers en werknemers nemen deel aan de regeling private aanvulling WW en WGA zoals beschreven in de cao en het aanvullingsreglement.</text:p>
      <text:p text:style-name="ifm_p_mt.3.7mm_indent.-7mm_mleft.7mm_ifm">2.<text:tab/>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ndent.-7mm_mleft.7mm_ifm">1.<text:tab/>De werknemer is vanwege de deelname aan de regeling private aanvulling WW en WGA een bijdrage verschuldigd van maximaal 0,75% van het loon, zoals nader uitgewerkt in § 5 van het aanvullingsreglement.</text:p>
      <text:p text:style-name="ifm_p_mt.3.7mm_indent.-7mm_mleft.7mm_ifm">2.<text:tab/>De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De Stichting PAWW informeert de betreffende werkgevers schriftelijk of elektronisch vóór 1 november van enig jaar over het voor het volgende kalenderjaar geldende percentage.</text:p>
      <text:p text:style-name="ifm_p_mt.3.7mm_indent.-7mm_mleft.7mm_ifm">3.<text:tab/>De Stichting PAWW kan, indien de financiële situatie van de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ndent.-7mm_mleft.7mm_ifm">1.<text:tab/>De werkgever is verplicht om zich op de door de Stichting PAWW en in het aanvullingsreglement voorgeschreven wijze aan te melden bij de Stichting PAWW.</text:p>
      <text:p text:style-name="ifm_p_mt.3.7mm_indent.-7mm_mleft.7mm_ifm">2.<text:tab/>De werkgever is verplicht om op het loon van de werknemer op elke betaaldag de bijdrage in te houden, die de werknemer ingevolge het aanvullingsreglement verschuldigd is en deze bijdrage af te dragen aan de Stichting PAWW op de wijze zoals door de Stichting PAWW bepaald.</text:p>
      <text:p text:style-name="ifm_p_mt.3.7mm_indent.-7mm_mleft.7mm_ifm">3.<text:tab/>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ndent.-7mm_mleft.7mm_ifm">4.<text:tab/>Indien de werkgever zijn verplichting om de op het loon van de werknemers ingehouden bijdragen af te dragen aan de Stichting PAWW niet nakomt, heeft de Stichting PAWW een zelfstandig recht op invordering jegens de werkgever.</text:p>
      <text:p text:style-name="ifm_p_mt.3.7mm_indent.-7mm_mleft.7mm_ifm">5.<text:tab/>De invordering van hetgeen door de werkgever niet of te laat aan de Stichting PAWW wordt afgedragen geschiedt door de Stichting PAWW op de wijze voorzien in het aanvullingsreglement van de Stichting PAWW.</text:p>
      <text:p text:style-name="ifm_p_mt.3.7mm_indent.-7mm_mleft.7mm_ifm">6.<text:tab/>De werkgever is verplicht om aan de Stichting PAWW alle gegevens te verstrekken die de Stichting PAWW voor de uitvoering van de regeling private aanvulling WW en WGA nodig acht, op de manier zoals voorgeschreven in het aanvullingsreglement van de Stichting PAWW.</text:p>
      <text:p text:style-name="ifm_p_mt.3.7mm_indent.-7mm_mleft.7mm_ifm">7.<text:tab/>Bij niet-naleving van de bepalingen van de cao is de werkgever, naast de verplichting tot nakoming van de cao, een door de Stichting PAWW op basis van § 5 van het aanvullingsreglement van de Stichting PAWW vast te stellen boete verschuldigd. Deze boete, alsmede de kosten van invordering en incasso, kunnen door de Stichting PAWW worden ingevorderd bij de werkgever. Stichting PAWW deelt de gronden en de omvang van de boete schriftelijk of elektronisch mee aan de werkgever.</text:p>
      <text:p text:style-name="ifm_p_mt.3.7mm_indent.-7mm_mleft.7mm_ifm">8.<text:tab/>De boete als genoemd in lid 7 strekt tot dekking van kosten die d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ndent.-9mm_mleft.9mm_ifm">1.<text:tab/>Werkgevers vallend onder de werkingssfeer als bedoeld in bijlage 1 hebben de mogelijkheid om dispensatie te verzoeken van de toepassing van deze cao.</text:p>
      <text:p text:style-name="ifm_p_mt.3.7mm_indent.-9mm_mleft.9mm_ifm">2.<text:tab/>Dispensatie wordt uitsluitend verleend wanneer de werkgever een andere, ten minste aan de regeling private aanvulling WW en WGA gelijkwaardige regeling hanteert.</text:p>
      <text:p text:style-name="ifm_p_mt.3.7mm_indent.-9mm_mleft.9mm_ifm">3.<text:tab/>Partijen bij de cao dragen de bevoegdheid tot dispensatieverlening over aan de Commissie cao-aangelegenheden.</text:p>
      <text:p text:style-name="ifm_p_mt.3.7mm_indent.-9mm_mleft.9mm_ifm">4.<text:tab/>Een dispensatieverzoek wordt schriftelijk en gemotiveerd ingediend bij de Commissie cao-aangelegenheden.</text:p>
      <text:p text:style-name="ifm_p_mt.3.7mm_indent.-9mm_mleft.9mm_ifm">5.<text:tab/>Een verzoek tot dispensatie moet ten minste bevatten:</text:p>
      <text:p text:style-name="ifm_p_indent.-7mm_mleft.16mm_ifm">a.<text:tab/>naam en adres van de verzoeker;</text:p>
      <text:p text:style-name="ifm_p_indent.-7mm_mleft.16mm_ifm">b.<text:tab/>ondertekening van de verzoeker;</text:p>
      <text:p text:style-name="ifm_p_indent.-7mm_mleft.16mm_ifm">c.<text:tab/>een nauwkeurige beschrijving van de aard van het dispensatieverzoek;</text:p>
      <text:p text:style-name="ifm_p_indent.-7mm_mleft.16mm_ifm">d.<text:tab/>de argumenten van de verzoeker om voor dispensatie in aanmerking te komen;</text:p>
      <text:p text:style-name="ifm_p_indent.-7mm_mleft.16mm_ifm">e.<text:tab/>de dagtekening.</text:p>
      <text:p text:style-name="ifm_p_mt.3.7mm_indent.-9mm_mleft.9mm_ifm">6.<text:tab/>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ndent.-9mm_mleft.9mm_ifm">7.<text:tab/>Het verzoek wordt niet in behandeling genomen indien de aanvullende gegevens niet (voldoende) worden verstrekt. Verzoeker wordt hierover schriftelijk geïnformeerd.</text:p>
      <text:p text:style-name="ifm_p_mt.3.7mm_indent.-9mm_mleft.9mm_ifm">8.<text:tab/>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ndent.-9mm_mleft.9mm_ifm">9.<text:tab/>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ndent.0mm_mleft.9mm_ifm">Onder belanghebbende cao-partijen als bedoeld in de voorgaande zin wordt verstaan: de cao-partijen die door middel van de overeenkomst tot deelname de werkingssfeer, waarvan dispensatie wordt gevraagd, in de cao hebben ingebracht.</text:p>
      <text:p text:style-name="ifm_p_mt.3.7mm_indent.-9mm_mleft.9mm_ifm">10.<text:tab/>De Commissie cao-aangelegenheden beslist binnen drie maanden na indiening van het verzoek.</text:p>
      <text:p text:style-name="ifm_p_mt.3.7mm_indent.-9mm_mleft.9mm_ifm">11.<text:tab/>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de Stichting PAWW ,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Dienstverlening – niet (semi) publiek domein; sector 4 – No. 05.</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de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De 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uitkering of een LGU.</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ndent.-7mm_mleft.7mm_ifm">1.<text:tab/>Recht op een aanvullingsuitkering WW, onder de voorwaarden als uitgewerkt in dit aanvullingsreglement, heeft degene die:</text:p>
      <text:p text:style-name="ifm_p_indent.-7mm_mleft.14mm_ifm">a.<text:tab/>werknemer is in de zin van de cao en die direct aansluitend recht heeft gekregen op een WW-uitkering; of die</text:p>
      <text:p text:style-name="ifm_p_indent.-7mm_mleft.14mm_ifm">b.<text:tab/>werknemer is in de zin van de cao en die direct aansluitend recht heeft gekregen op een ZW-uitkering, gevolgd door een WW-uitkering, of die</text:p>
      <text:p text:style-name="ifm_p_indent.-7mm_mleft.14mm_ifm">c.<text:tab/>werknemer is in de zin van de cao en die aansluitend binnen een periode van vier weken, onder toepassing van artikel 46 ZW, recht heeft gekregen op een ZW-uitkering, gevolgd door een WW-uitkering, en die</text:p>
      <text:p text:style-name="ifm_p_indent.-7mm_mleft.14mm_ifm">d.<text:tab/>voor de volledige door het UWV toegekende duur de WW-uitkering heeft ontvangen, en die</text:p>
      <text:p text:style-name="ifm_p_indent.-7mm_mleft.14mm_ifm">e.<text:tab/>na afloop van de WW-uitkering nog steeds werkloos is.</text:p>
      <text:p text:style-name="ifm_p_mt.3.7mm_indent.-7mm_mleft.7mm_ifm">2.<text:tab/>Recht op een aanvullingsuitkering WW, onder de voorwaarden als uitgewerkt in dit aanvullingsreglement, heeft tevens degene die:</text:p>
      <text:p text:style-name="ifm_p_indent.-7mm_mleft.14mm_ifm">a.<text:tab/>werknemer is in de zin van de cao en die direct aansluitend recht heeft gekregen op een LGU; of die</text:p>
      <text:p text:style-name="ifm_p_indent.-7mm_mleft.14mm_ifm">b.<text:tab/>werknemer is in de zin van de cao en die aansluitend recht heeft gekregen op een ZW-uitkering, direct gevolgd door de LGU, of die</text:p>
      <text:p text:style-name="ifm_p_indent.-7mm_mleft.14mm_ifm">c.<text:tab/>werknemer is in de zin van de cao en die aansluitend binnen een periode van vier weken, onder toepassing van artikel 46 ZW, recht heeft gekregen op een ZW-uitkering, gevolgd door een LGU; en die</text:p>
      <text:p text:style-name="ifm_p_indent.-7mm_mleft.14mm_ifm">d.<text:tab/>na afloop van de LGU geen recht meer heeft op een uitkering ingevolge de WIA, omdat hij bij het einde van de LGU voor minder dan 35% arbeidsongeschikt wordt geacht; en die</text:p>
      <text:p text:style-name="ifm_p_indent.-7mm_mleft.14mm_ifm">e.<text:tab/>de LGU voor de volledige door het UWV toegekende duur heeft ontvangen, en die</text:p>
      <text:p text:style-name="ifm_p_indent.-7mm_mleft.14mm_ifm">f.<text:tab/>na afloop van de LGU nog steeds werkloos is.</text:p>
      <text:p text:style-name="ifm_p_mt.3.7mm_indent.-7mm_mleft.7mm_ifm">3.<text:tab/>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ndent.-7mm_mleft.7mm_ifm">4.<text:tab/>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ndent.-7mm_mleft.7mm_ifm">5.<text:tab/>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ndent.-7mm_mleft.7mm_ifm">1.<text:tab/>De duur van de aanvullingsuitkering WW wordt als volgt vastgesteld:</text:p>
      <text:p text:style-name="ifm_p_indent.-7mm_mleft.14mm_ifm">a.<text:tab/>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ndent.-7mm_mleft.14mm_ifm">b.<text:tab/>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ndent.-7mm_mleft.14mm_ifm">c.<text:tab/>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ndent.-7mm_mleft.7mm_ifm">2.<text:tab/>Bij de bepaling van het verschil zoals bedoeld in:</text:p>
      <text:p text:style-name="ifm_p_indent.-7mm_mleft.14mm_ifm">a.<text:tab/>lid 1 onder a van dit artikel geldt ten aanzien van de door UWV toegekende duur van de WW-uitkering dat deze nooit korter zal zijn dan volgt uit de toepassing van de artikelen 42, 42a en 42d WW zoals die op 1 januari 2016 luidden;</text:p>
      <text:p text:style-name="ifm_p_indent.-7mm_mleft.14mm_ifm">b.<text:tab/>lid 1 onder b van dit artikel geldt ten aanzien van de door UWV toegekende duur van de LGU dat deze nooit korter zal zijn dan volgt uit de toepassing van artikel 59 WIA zoals die op 1 januari 2016 luidde.</text:p>
      <text:p text:style-name="ifm_p_mt.3.7mm_indent.-7mm_mleft.7mm_ifm">3.<text:tab/>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ndent.-7mm_mleft.7mm_ifm">1.<text:tab/>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ndent.-7mm_mleft.7mm_ifm">2.<text:tab/>Ten aanzien van de aanvullingsgerechtigde als bedoeld in artikel 10 wordt het dagloon door de Stichting PAWW berekend op basis van het bepaalde in het Dagloonbesluit Werknemersverzekeringen, zoals dat geldt op het moment waarop het recht op de aanvullingsuitkering WW ontstaat.</text:p>
      <text:p text:style-name="ifm_p_mt.3.7mm_indent.-7mm_mleft.7mm_ifm">3.<text:tab/>De aanvullingsuitkering WW bedraagt per kalendermaand 0,7 x (A - (B x C/D)) - E.</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ndent.0mm_mleft.7mm_ifm">E	voor het inkomen in verband met arbeid.</text:p>
      <text:p text:style-name="ifm_p_indent.0mm_mleft.7mm_ifm">In dit bedrag is het vakantiegeld inbegrepen. Vakantiegeld wordt niet afzonderlijk uitbetaald.</text:p>
      <text:p text:style-name="ifm_p_mt.3.7mm_indent.-7mm_mleft.7mm_ifm">4.<text:tab/>Het maandloon in een kalendermaand bedraagt:</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5.<text:tab/>Onder inkomen en inkomen in verband met arbeid wordt verstaan alles wat hierover in de WW en het Algemeen inkomensbesluit socialezekerheidswetten is vermeld.</text:p>
      <text:p text:style-name="ifm_p_mt.3.7mm_indent.-7mm_mleft.7mm_ifm">6.<text:tab/>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ndent.0mm_mleft.7mm_ifm">De 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7.<text:tab/>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ndent.-7mm_mleft.7mm_ifm">1.<text:tab/>De Stichting PAWW kan, indien de financiële situatie van de Stichting PAWW daartoe noodzaakt, besluiten de hoogte van de lopende en toekomstige aanvullingsuitkeringen WW te verlagen of de lopende en toekomstige aanvullingsuitkering WW te beëindigen.</text:p>
      <text:p text:style-name="ifm_p_indent.0mm_mleft.7mm_ifm">Uitgangspunt daarbij is dat alle aanvullingsuitkeringen bij de Stichting PAWW procentueel gelijk worden verlaagd.</text:p>
      <text:p text:style-name="ifm_p_mt.3.7mm_indent.-7mm_mleft.7mm_ifm">2.<text:tab/>De Stichting PAWW kan uitsluitend besluiten de aanvullingsuitkering WW te verlagen of te beëindigen nadat de Stichting PAWW daarover overleg heeft gevoerd met de centrale werkgeversorganisaties en de centrale werknemersorganisaties.</text:p>
      <text:p text:style-name="ifm_p_mt.3.7mm_indent.-7mm_mleft.7mm_ifm">3.<text:tab/>De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ndent.-7mm_mleft.7mm_ifm">a.<text:tab/>met ingang van de dag waarop de voor de aanvullingsgerechtigde op grond van dit aanvullingsreglement geldende uitkeringsduur is verstreken;</text:p>
      <text:p text:style-name="ifm_p_indent.-7mm_mleft.7mm_ifm">b.<text:tab/>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ndent.-7mm_mleft.7mm_ifm">c.<text:tab/>met ingang van de dag waarop de aanvullingsgerechtigde de voor hem geldende AOW-gerechtigde 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ndent.-7mm_mleft.7mm_ifm">a.<text:tab/>buiten Nederland woont of verblijf houdt anders dan wegens vakantie, tenzij artikel 10 lid 1 van dit aanvullingsreglement van toepassing is;</text:p>
      <text:p text:style-name="ifm_p_indent.-7mm_mleft.7mm_ifm">b.<text:tab/>niet rechtmatig in Nederland verblijf houdt als bedoeld in artikel 7 van de Vreemdelingenwet 2000;</text:p>
      <text:p text:style-name="ifm_p_indent.-7mm_mleft.7mm_ifm">c.<text:tab/>rechtens zijn vrijheid is ontnomen;</text:p>
      <text:p text:style-name="ifm_p_indent.-7mm_mleft.7mm_ifm">d.<text:tab/>zich onttrekt aan de tenuitvoerlegging van een vrijheidsstraf of vrijheidsbenemende maatregel;</text:p>
      <text:p text:style-name="ifm_p_indent.-7mm_mleft.7mm_ifm">e.<text:tab/>vakantie geniet buiten de periode zoals vastgelegd in artikel 18 van dit aanvullingsreglement.</text:p>
      <text:h text:style-name="ifm_p_font.bold_mt.5.08mm_page.keep-with-next_ifm" text:outline-level="2">Artikel<text:s/>9<text:s/>- Herleving recht aanvullingsuitkering WW</text:h>
      <text:p text:style-name="ifm_p_mt.4.23mm_indent.-7mm_mleft.7mm_ifm">1.<text:tab/>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ndent.-7mm_mleft.7mm_ifm">2.<text:tab/>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ndent.-7mm_mleft.7mm_ifm">3.<text:tab/>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ndent.0mm_mleft.7mm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ndent.-7mm_mleft.7mm_ifm">4.<text:tab/>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ndent.-7mm_mleft.7mm_ifm">5.<text:tab/>Herleving van de aanvullingsuitkering WW in de zin van de leden 3 en 4 vindt niet meer plaats als sinds het eindigen van de aanvullingsuitkering meer dan 52 weken zijn verstreken.</text:p>
      <text:p text:style-name="ifm_p_mt.3.7mm_indent.-7mm_mleft.7mm_ifm">6.<text:tab/>Met herleving wordt bedoeld dat, wanneer voldaan is aan de voorwaarden zoals omschreven in dit artikel, de aanvullingsuitkering voor de resterende periode alsnog tot uitkering komt.</text:p>
      <text:p text:style-name="ifm_p_mt.3.7mm_indent.-7mm_mleft.7mm_ifm">7.<text:tab/>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ndent.-7mm_mleft.7mm_ifm">1.<text:tab/>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ndent.-7mm_mleft.7mm_ifm">2.<text:tab/>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ndent.-7mm_mleft.7mm_ifm">3.<text:tab/>Voor deze aanvullingsgerechtigde wordt het dagloon berekend op de wijze als vermeld in artikel 5, tweede lid.</text:p>
      <text:p text:style-name="ifm_p_mt.3.7mm_indent.-7mm_mleft.7mm_ifm">4.<text:tab/>De aanvullingsuitkering WW wordt toegekend na afloop van en aansluitend op de buitenlandse werkloosheidsuitkering.</text:p>
      <text:p text:style-name="ifm_p_mt.3.7mm_indent.-7mm_mleft.7mm_ifm">5.<text:tab/>De aanvullingsgerechtigde die buiten Nederland woonachtig is, dient ten minste een maand voor afloop van de buitenlandse werkloosheidsuitkering bij de Stichting PAWW een aanvraag voor de aanvullingsuitkering WW in.</text:p>
      <text:p text:style-name="ifm_p_mt.3.7mm_indent.-7mm_mleft.7mm_ifm">6.<text:tab/>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ndent.-7mm_mleft.7mm_ifm">1.<text:tab/>Recht op aanvullingsuitkering WGA heeft degene die:</text:p>
      <text:p text:style-name="ifm_p_indent.-7mm_mleft.14mm_ifm">a.<text:tab/>werknemer is in de zin van de cao en die direct aansluitend recht heeft gekregen op een LGU; of die</text:p>
      <text:p text:style-name="ifm_p_indent.-7mm_mleft.14mm_ifm">b.<text:tab/>werknemer is in de zin van de cao en die direct aansluitend recht heeft gekregen op een ZW-uitkering, gevolgd door een LGU; of die</text:p>
      <text:p text:style-name="ifm_p_indent.-7mm_mleft.14mm_ifm">c.<text:tab/>werknemer is in de zin van de cao en die aansluitend binnen een periode van vier weken, onder toepassing van artikel 46 ZW, recht heeft gekregen op een ZW-uitkering, gevolgd door een LGU, of die</text:p>
      <text:p text:style-name="ifm_p_indent.-7mm_mleft.14mm_ifm">d.<text:tab/>werknemer is in de zin van de cao, en die direct aansluitend recht heeft gekregen op een WW-uitkering, gevolgd door een ZW- uitkering en aansluitend een LGU, en die</text:p>
      <text:p text:style-name="ifm_p_indent.-7mm_mleft.14mm_ifm">e.<text:tab/>voor de volledige door het UWV toegekende duur de LGU heeft ontvangen; en die</text:p>
      <text:p text:style-name="ifm_p_indent.-7mm_mleft.14mm_ifm">f.<text:tab/>na afloop van de LGU recht heeft gekregen op een LAU of VVU.</text:p>
      <text:p text:style-name="ifm_p_mt.3.7mm_indent.-7mm_mleft.7mm_ifm">2.<text:tab/>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ndent.-7mm_mleft.7mm_ifm">3.<text:tab/>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ndent.-7mm_mleft.7mm_ifm">1.<text:tab/>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ndent.-7mm_mleft.7mm_ifm">2.<text:tab/>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ndent.-7mm_mleft.7mm_ifm">3.<text:tab/>De aanvullingsuitkering WGA gaat in zodra het einde van de duur van de LGU is bereikt.</text:p>
      <text:h text:style-name="ifm_p_font.bold_mt.5.08mm_page.keep-with-next_ifm" text:outline-level="2">Artikel<text:s/>13<text:s/>- Hoogte aanvullingsuitkering WGA</text:h>
      <text:p text:style-name="ifm_p_mt.4.23mm_indent.-7mm_mleft.7mm_ifm">1.<text:tab/>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ndent.-7mm_mleft.7mm_ifm">2.<text:tab/>De aanvullingsuitkering WGA bedraagt per kalendermaand 0,7 x (A – (B x C/D)) – Z</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ndent.0mm_mleft.7mm_ifm">Z	voor de VVU of de LAU die de werknemer ontvangt na afloop van de LGU. Wanneer UWV op deze uitkeringen een sanctie toepast kan deze sanctie niet leiden tot een verhoging van de aanvullingsuitkering WGA.</text:p>
      <text:p text:style-name="ifm_p_indent.0mm_mleft.7mm_ifm">In deze uitkering is het vakantiegeld begrepen. Vakantiegeld wordt niet afzonderlijk uitbetaald.</text:p>
      <text:p text:style-name="ifm_p_mt.3.7mm_indent.-7mm_mleft.7mm_ifm">3.<text:tab/>Het maandloon in een kalendermaand bedraagt, conform artikel 13 lid 4 van de WIA: </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4.<text:tab/>Onder inkomen wordt verstaan hetgeen hierover in het Algemeen inkomensbesluit socialezekerheidswetten is opgenomen.</text:p>
      <text:p text:style-name="ifm_p_mt.3.7mm_indent.-7mm_mleft.7mm_ifm">5.<text:tab/>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De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6.<text:tab/>Het dagloon – en daarmee de hoogte van de aanvullingsuitkering WGA – wordt herzien met ingang van de dag waarop en in de mate waarin het WGA-dagloon wordt geïndexeerd.</text:p>
      <text:p text:style-name="ifm_p_mt.3.7mm_indent.-7mm_mleft.7mm_ifm">7.<text:tab/>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 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ndent.-7mm_mleft.7mm_ifm">1.<text:tab/>De Stichting PAWW kan, indien de financiële situatie van de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de Stichting PAWW procentueel gelijk verlaagd worden.</text:p>
      <text:p text:style-name="ifm_p_mt.3.7mm_indent.-7mm_mleft.7mm_ifm">2.<text:tab/>De Stichting PAWW kan uitsluitend besluiten de aanvullingsuitkering WGA met inachtneming van lid 1 te verlagen of te beëindigen nadat de Stichting PAWW daarover overleg heeft gevoerd met de centrale werkgeversorganisaties en de centrale werknemersorganisaties.</text:p>
      <text:p text:style-name="ifm_p_mt.3.7mm_indent.-7mm_mleft.7mm_ifm">3.<text:tab/>De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 </text:p>
      <text:p text:style-name="ifm_p_indent.-7mm_mleft.7mm_ifm">a.<text:tab/>met ingang van de dag dat de duur van de aanvullingsuitkering WGA volgens artikel 11 van het aanvullingsreglement is verstreken;</text:p>
      <text:p text:style-name="ifm_p_indent.-7mm_mleft.7mm_ifm">b.<text:tab/>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ndent.-7mm_mleft.7mm_ifm">c.<text:tab/>met ingang van de dag waarop de aanvullingsgerechtigde de voor hem geldende AOW-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ndent.-7mm_mleft.7mm_ifm">1.<text:tab/>Geen recht op uitkering heeft de natuurlijke persoon die:</text:p>
      <text:p text:style-name="ifm_p_indent.-7mm_mleft.14mm_ifm">a.<text:tab/>buiten Nederland woont of verblijft houdt, anders dan wegens vakantie, tenzij deze natuurlijke persoon een LGU heeft ontvangen onder toepassing van artikel 45 WIA;</text:p>
      <text:p text:style-name="ifm_p_indent.-7mm_mleft.14mm_ifm">b.<text:tab/>niet rechtmatig in Nederland verblijf houdt als bedoeld in artikel 7 van de Vreemdelingenwet 2000;</text:p>
      <text:p text:style-name="ifm_p_indent.-7mm_mleft.14mm_ifm">c.<text:tab/>rechtens zijn vrijheid is ontnomen;</text:p>
      <text:p text:style-name="ifm_p_indent.-7mm_mleft.14mm_ifm">d.<text:tab/>zich onttrekt aan de tenuitvoerlegging van een vrijheidsstraf of vrijheidsbenemende maatregel.</text:p>
      <text:p text:style-name="ifm_p_mt.3.7mm_indent.-7mm_mleft.7mm_ifm">2.<text:tab/>Het recht op de aanvullingsuitkering WGA herleeft met ingang van de dag waarop zich geen van de in lid 1 van dit artikel genoemde uitsluitingsgronden meer voordoet.</text:p>
      <text:p text:style-name="ifm_p_mt.3.7mm_indent.-7mm_mleft.7mm_ifm">3.<text:tab/>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ndent.-7mm_mleft.7mm_ifm">1.<text:tab/>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de Stichting PAWW te zijn ontvangen.</text:p>
      <text:p text:style-name="ifm_p_mt.3.7mm_indent.-7mm_mleft.7mm_ifm">2.<text:tab/>De natuurlijke persoon die in aanmerking wenst te komen voor een aanvullingsuitkering kan zijn aanvraag indienen via de website van de Stichting PAWW (www.spaww.nl).</text:p>
      <text:p text:style-name="ifm_p_mt.3.7mm_indent.-7mm_mleft.7mm_ifm">3.<text:tab/>De natuurlijke persoon die in aanmerking wenst te komen voor de aanvullingsuitkering dient bij de aanvraag alle informatie in waarom door de Stichting PAWW wordt gevraagd. Tevens dient de natuurlijke persoon die in aanmerking wenst te komen voor de aanvullingsuitkering alle informatie in waarvan hem bekend is dat die relevant is voor het vaststellen van zijn recht op uitkering.</text:p>
      <text:p text:style-name="ifm_p_mt.3.7mm_indent.-7mm_mleft.7mm_ifm">4.<text:tab/>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ndent.-7mm_mleft.7mm_ifm">5.<text:tab/>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de Stichting PAWW gevraagde informatie te verstrekken, dan kan de Stichting PAWW een korting op de uitkering toepassen van 5% gedurende één maand, een en ander met inachtneming van het bepaalde in artikel 22 lid 1.</text:p>
      <text:p text:style-name="ifm_p_mt.3.7mm_indent.-7mm_mleft.7mm_ifm">6.<text:tab/>De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ndent.-7mm_mleft.7mm_ifm">7.<text:tab/>Gedurende de looptijd van de aanvullingsuitkering is de aanvullingsgerechtigde verplicht om uit zichzelf dan wel op verzoek van en op de door de Stichting PAWW voorgeschreven wijze alle informatie aan de Stichting PAWW te verstrekken waarvan hem redelijkerwijs duidelijk kan zijn dat die van invloed is op het voortbestaan van het recht, de hoogte en de duur van de aanvullingsuitkering.</text:p>
      <text:p text:style-name="ifm_p_mt.3.7mm_indent.-7mm_mleft.7mm_ifm">8.<text:tab/>De aanvullingsgerechtigde dient uiterlijk binnen één week na afloop van een kalendermaand opgave te doen van alle inkomsten die hij in die maand heeft ontvangen. Pas na ontvangst van die opgave door de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ndent.-7mm_mleft.7mm_ifm">9.<text:tab/>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De Stichting PAWW betaalt de aanvullingsuitkering maandelijks aan de aanvullingsgerechtigde, onder aftrek van de wettelijk verplichte inhoudingen.</text:p>
      <text:p text:style-name="ifm_p_ifm">De Stichting PAWW verstrekt op verzoek van de aanvullingsgerechtigde een specificatie van de aanvullingsuitkering.</text:p>
      <text:h text:style-name="ifm_p_font.bold_mt.5.08mm_page.keep-with-next_ifm" text:outline-level="2">Artikel<text:s/>19<text:s/>- Vakantie</text:h>
      <text:p text:style-name="ifm_p_mt.4.23mm_indent.-7mm_mleft.7mm_ifm">1.<text:tab/>De aanvullingsgerechtigde heeft recht op 20 vakantiedagen per kalenderjaar met behoud van zijn aanvullingsuitkering.</text:p>
      <text:p text:style-name="ifm_p_mt.3.7mm_indent.-7mm_mleft.7mm_ifm">2.<text:tab/>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ndent.-7mm_mleft.7mm_ifm">3.<text:tab/>Het aantal dagen dat volgt uit de naar rato berekening uit het tweede lid, wordt op hele dagen afgerond, met dien verstande dat een factor 0,5 of hoger naar boven wordt afgerond en een factor lager dan 0,5 naar beneden.</text:p>
      <text:p text:style-name="ifm_p_mt.3.7mm_indent.-7mm_mleft.7mm_ifm">4.<text:tab/>De aanvullingsgerechtigde dient uiterlijk een dag voorafgaand aan de dag waarop hij een of meerdere vakantiedagen opneemt, de Stichting PAWW daarvan melding te doen. Wanneer de aanvullingsgerechtigde nadat hij een vakantie heeft doorgegeven zijn vakantieperiode wat duur of kalenderperiode betreft, wijzigt, dient hij dat uiterlijk binnen één week na het einde van de vakantie aan de Stichting PAWW door te geven.</text:p>
      <text:h text:style-name="ifm_p_font.bold_mt.5.08mm_page.keep-with-next_ifm" text:outline-level="2">Artikel<text:s/>20<text:s/>- Overlijdensuitkering</text:h>
      <text:p text:style-name="ifm_p_mt.4.23mm_indent.-7mm_mleft.7mm_ifm">1.<text:tab/>Na het overlijden van de aanvullingsgerechtigde hebben de nabestaanden van de aanvullingsgerechtigde recht op een overlijdensuitkering die gelijk is aan de aanvullingsuitkering over één maand.</text:p>
      <text:p text:style-name="ifm_p_mt.3.7mm_indent.-7mm_mleft.7mm_ifm">2.<text:tab/>Onder nabestaanden wordt verstaan:</text:p>
      <text:p text:style-name="ifm_p_indent.-5mm_mleft.12mm_ifm">–<text:tab/>de partner van de aanvullingsgerechtigde, of, als die er niet is;</text:p>
      <text:p text:style-name="ifm_p_indent.-5mm_mleft.12mm_ifm">–<text:tab/>zijn minderjarige kinderen, of, als die er niet zijn;</text:p>
      <text:p text:style-name="ifm_p_indent.-5mm_mleft.12mm_ifm">–<text:tab/>degene met wie hij in gezinsverband leefde.</text:p>
      <text:p text:style-name="ifm_p_mt.3.7mm_indent.-7mm_mleft.7mm_ifm">3.<text:tab/>De nabestaanden dienen een aanvraag in voor de overlijdensuitkering bij de Stichting PAWW.</text:p>
      <text:p text:style-name="ifm_p_mt.3.7mm_indent.-7mm_mleft.7mm_ifm">4.<text:tab/>De overlijdensuitkering wordt, zo spoedig mogelijk na datum aanvraag, als bedrag ineens uitbetaald.</text:p>
      <text:p text:style-name="ifm_p_mt.3.7mm_indent.-7mm_mleft.7mm_ifm">5.<text:tab/>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ndent.-7mm_mleft.7mm_ifm">a.<text:tab/>is verplicht om naar vermogen te proberen algemeen geaccepteerde arbeid te verkrijgen. Daartoe dient de aanvullingsgerechtigde:</text:p>
      <text:p text:style-name="ifm_p_indent.-5mm_mleft.12mm_ifm">–<text:tab/>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de Stichting PAWW het bewijs dat hij een concrete sollicitatie-activiteit heeft verricht.</text:p>
      <text:p text:style-name="ifm_p_indent.-5mm_mleft.12mm_ifm">–<text:tab/>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ndent.0mm_mleft.7mm_ifm">De Stichting PAWW kan in bijzondere omstandigheden aan een aanvullingsgerechtigde ontheffing verlenen van de sollicitatieplicht als bedoeld in sub a van dit artikel.</text:p>
      <text:p text:style-name="ifm_p_indent.0mm_mleft.7mm_ifm">Dat kan bijvoorbeeld het geval zijn als aanvullingsgerechtigde mantelzorg verleent, een opleiding volgt of in een crisissituatie verkeert. De ontheffing kan uitsluitend plaatsvinden op een met redenen omkleed verzoek van de aanvullingsgerechtigde.</text:p>
      <text:p text:style-name="ifm_p_indent.0mm_mleft.7mm_ifm">Tijdens ziekte en vakantie als bedoeld in artikel 19 is de aanvullingsgerechtigde niet verplicht om te solliciteren.</text:p>
      <text:p text:style-name="ifm_p_indent.-7mm_mleft.7mm_ifm">b.<text:tab/>moet een aanbod tot algemeen geaccepteerde arbeid aanvaarden. Dat betekent dat de aanvullingsgerechtigde elk aanbod tot arbeid waartoe hij – voor wat lichamelijke en geestelijke capaciteiten, opleiding en ervaring betreft, in staat is – moet accepteren.</text:p>
      <text:p text:style-name="ifm_p_indent.-7mm_mleft.7mm_ifm">c.<text:tab/>mag geen eisen stellen die het aanvaarden of verkrijgen van algemeen geaccepteerde arbeid belemmeren.</text:p>
      <text:p text:style-name="ifm_p_indent.-7mm_mleft.7mm_ifm">d.<text:tab/>moet gebruikmaken van een door cao-partijen of de Stichting PAWW geboden voorziening, gericht op arbeidsinschakeling.</text:p>
      <text:p text:style-name="ifm_p_indent.-7mm_mleft.7mm_ifm">e.<text:tab/>voorkomt dat hij door eigen toedoen algemeen geaccepteerde arbeid verliest.</text:p>
      <text:p text:style-name="ifm_p_indent.-7mm_mleft.7mm_ifm">f.<text:tab/>moet uiterlijk de laatste dag van iedere kalendermaand een overzicht van de door hem verrichte sollicitatie-activiteiten als bedoeld in lid 1 aan de Stichting PAWW verschaffen.</text:p>
      <text:h text:style-name="ifm_p_font.bold_mt.5.08mm_page.keep-with-next_ifm" text:outline-level="2">Artikel<text:s/>22<text:s/>- Maatregelen</text:h>
      <text:p text:style-name="ifm_p_mt.4.23mm_indent.-9mm_mleft.9mm_ifm">1.<text:tab/>Wanneer de aanvullingsgerechtigde zich niet aan de verplichtingen als bedoeld in het aanvullingsreglement houdt, kan de Stichting PAWW een al dan niet tijdelijke korting op de aanvullingsuitkering toepassen als Stichting PAWW door het handelen van de aanvullingsgerechtigde schade lijdt. De Stichting PAWW behoeft niet aan te tonen dat zij de schade in de omvang als door haar gevorderd ook daadwerkelijk heeft geleden. De Stichting PAWW kan de aanvullingsuitkering blijvend geheel weigeren als zij in een redelijk belang is geschaad.</text:p>
      <text:p text:style-name="ifm_p_mt.3.7mm_indent.-9mm_mleft.9mm_ifm">2.<text:tab/>De Stichting PAWW kan een korting op de aanvullingsuitkering van 5% gedurende één maand toepassen, indien de aanvullingsgerechtigde:</text:p>
      <text:p text:style-name="ifm_p_indent.-5mm_mleft.14mm_ifm">–<text:tab/>zijn aanvraag te laat indient;</text:p>
      <text:p text:style-name="ifm_p_indent.-5mm_mleft.14mm_ifm">–<text:tab/>niet of te laat zijn vakantie doorgeeft;</text:p>
      <text:p text:style-name="ifm_p_indent.-5mm_mleft.14mm_ifm">–<text:tab/>niet voldoet aan een eerste verzoek van de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ndent.-9mm_mleft.9mm_ifm">3.<text:tab/>De Stichting PAWW kan een korting van 10% gedurende twee maanden toepassen op de aanvullingsuitkering, indien de aanvullingsgerechtigde na een tweede rappel in gebreke blijft met het verstrekken van door de Stichting PAWW gevraagde informatie.</text:p>
      <text:p text:style-name="ifm_p_mt.3.7mm_indent.-9mm_mleft.9mm_ifm">4.<text:tab/>De Stichting PAWW kan een korting van 25% gedurende drie maanden toepassen op de aanvullingsuitkering, wanneer de aanvullingsgerechtigde;</text:p>
      <text:p text:style-name="ifm_p_indent.-5mm_mleft.14mm_ifm">–<text:tab/>in onvoldoende mate solliciteert als bedoeld in artikel 19 van het aanvullingsreglement;</text:p>
      <text:p text:style-name="ifm_p_indent.-5mm_mleft.14mm_ifm">–<text:tab/>eisen stelt waardoor hij het verkrijgen van algemeen geaccepteerde arbeid belemmert, als bedoeld in artikel 19 van het aanvullingsreglement.</text:p>
      <text:p text:style-name="ifm_p_mt.3.7mm_indent.-9mm_mleft.9mm_ifm">5.<text:tab/>De Stichting PAWW kan de aanvullingsuitkering blijvend geheel weigeren, wanneer de aanvullingsgerechtigde de Stichting PAWW in ernstige mate benadeelt, door:</text:p>
      <text:p text:style-name="ifm_p_indent.-5mm_mleft.14mm_ifm">–<text:tab/>een aanbod tot algemeen geaccepteerde werk te weigeren;</text:p>
      <text:p text:style-name="ifm_p_indent.-5mm_mleft.14mm_ifm">–<text:tab/>geen algemeen geaccepteerd werk te behouden.</text:p>
      <text:p text:style-name="ifm_p_mt.3.7mm_indent.-9mm_mleft.9mm_ifm">6.<text:tab/>Wanneer het niet behouden of niet verkrijgen van passend werk niet in overwegende mate aan de aanvullingsgerechtigde kan worden verweten, dan kan de Stichting PAWW gedurende drie maanden een korting op de aanvullingsuitkering toepassen van 25%.</text:p>
      <text:p text:style-name="ifm_p_mt.3.7mm_indent.-9mm_mleft.9mm_ifm">7.<text:tab/>Wanneer de aanvullingsgerechtigde in het geheel geen verwijt treft bij de overtredingen als bedoeld in de leden 2 tot en met 6, dan zal geen korting worden toegepast.</text:p>
      <text:p text:style-name="ifm_p_mt.3.7mm_indent.-9mm_mleft.9mm_ifm">8.<text:tab/>Wanneer aan de aanvullingsgerechtigde een maatregel is opgelegd en de aanvullingsgerechtigde dezelfde verplichting tijdens de looptijd van de aanvullingsuitkering opnieuw overtreedt, dan kan de Stichting PAWW de maatregel, zowel voor wat betreft het kortingspercentage van de uitkering als de duur van de maatregel, met 50% verhogen.</text:p>
      <text:p text:style-name="ifm_p_mt.3.7mm_indent.-9mm_mleft.9mm_ifm">9.<text:tab/>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ndent.-9mm_mleft.9mm_ifm">10.<text:tab/>Wanneer sprake is van fraude, valsheid in geschrifte of enig ander misdrijf als vermeld in het Wetboek van Strafrecht, dan kan de Stichting PAWW daarvan aangifte doen. </text:p>
      <text:p text:style-name="ifm_p_mt.3.7mm_indent.-9mm_mleft.9mm_ifm">11.<text:tab/>De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ndent.-7mm_mleft.7mm_ifm">1.<text:tab/>Indien de aanvullingsuitkering geheel of gedeeltelijk onverschuldigd is betaald, kan die uitkering of dat deel van de uitkering door de Stichting PAWW worden teruggevorderd van de persoon aan wie onverschuldigd is betaald.</text:p>
      <text:p text:style-name="ifm_p_indent.0mm_mleft.7mm_ifm">Geen terugvordering zal plaatsvinden na het verstrijken van een termijn van vijf jaar na de datum waarop de Stichting PAWW heeft geconstateerd dat de aanvullingsuitkering onverschuldigd is betaald. De Stichting PAWW doet de betreffende persoon van die constatering onverwijld schriftelijk mededeling.</text:p>
      <text:p text:style-name="ifm_p_mt.3.7mm_indent.-7mm_mleft.7mm_ifm">2.<text:tab/>Wanneer blijkt dat een aanvullingsuitkering onverschuldigd is betaald stuurt de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aanvullingsuitkering. De Stichting PAWW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de Stichting PAWW volledig inzage in zijn financiële situatie en verstrekt de Stichting PAWW alle informatie die op de beoordeling van het verzoek van invloed is. De Stichting PAWW beoordeelt vervolgens of een betalingsregeling overeengekomen kan worden. De Stichting PAWW houdt daarbij rekening met de beslagvrije voet.</text:p>
      <text:p text:style-name="ifm_p_mt.3.7mm_indent.-7mm_mleft.7mm_ifm">5.<text:tab/>Wanneer een betalingsregeling is overeengekomen bericht de Stichting PAWW de persoon aan wie onverschuldigd is uitbetaald schriftelijk over de hoogte van het periodiek terug te betalen bedrag en het moment waarop de periodieke betalingen door de Stichting PAWW dienen te zijn ontvangen.</text:p>
      <text:p text:style-name="ifm_p_mt.3.7mm_indent.-7mm_mleft.7mm_ifm">6.<text:tab/>Wanneer de Stichting PAWW niet tegemoetkomt aan een verzoek tot het treffen van een betalingsregeling, zal de Stichting PAWW de persoon aan wie onverschuldigd is uitbetaald hiervan schriftelijk mededeling doen. Aan de persoon aan wie onverschuldigd is uitbetaald wordt dan het verzoek gedaan de onverschuldigd betaalde uitkering alsnog binnen twee weken aan de Stichting PAWW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PAWW het bruto te veel betaalde bedrag terug.</text:p>
      <text:p text:style-name="ifm_p_mt.3.7mm_indent.-7mm_mleft.7mm_ifm">8.<text:tab/>Wanneer de persoon aan wie onverschuldigd is uitbetaald niet tijdig aan de verplichting tot terugbetaling voldoet, of – in het geval van een betalingsregeling- zijn periodiek niet tijdig betaalt, zal de Stichting PAWW de persoon aan wie onverschuldigd is uitbetaald eenmaal een herinnering sturen met de mededeling dat de betaling binnen 14 dagen door de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ndent.0mm_mleft.7mm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ndent.-7mm_mleft.7mm_ifm">1.<text:tab/>De werkgever is verplicht – afhankelijk van het loonbetalingstijdsvak – maandelijks dan wel vierwekelijks een door de Stichting PAWW vastgestelde bijdrage in te houden op het loon van de werknemers en af te dragen aan de Stichting PAWW. Ten aanzien van de afdracht aan de Stichting PAWW kan de Stichting PAWW afwijken van de termijn van een maand of vier weken, indien zij dit gezien de specifieke omstandigheden aan de orde acht.</text:p>
      <text:p text:style-name="ifm_p_mt.3.7mm_indent.-7mm_mleft.7mm_ifm">2.<text:tab/>De bijdrage bedraagt maximaal 0,75% van het loon. Het percentage van de bijdrage wordt jaarlijks vóór 1 oktober in het jaar voorafgaand aan het kalenderjaar waarin deze bijdrage zal gelden vastgesteld door de Stichting PAWW. De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de Stichting PAWW gevoegd.</text:p>
      <text:p text:style-name="ifm_p_indent.0mm_mleft.7mm_ifm">Nieuwe werknemers ontvangen deze informatie – schriftelijk of elektronisch – uiterlijk op de dag van indiensttreding.</text:p>
      <text:p text:style-name="ifm_p_indent.0mm_mleft.7mm_ifm">De Stichting PAWW vermeldt het percentage van de bijdrage tevens op de website van de Stichting PAWW, uiterlijk op 1 oktober voorafgaand aan het kalenderjaar waarvoor dit percentage zal gelden.</text:p>
      <text:p text:style-name="ifm_p_mt.3.7mm_indent.-7mm_mleft.7mm_ifm">3.<text:tab/>De bijdrage komt volledig voor rekening van de werknemer. De verplichting van de werknemer om bij te dragen geldt alleen wanneer daaraan een algemeen verbindend verklaarde cao Private Aanvulling WW en WGA ten grondslag ligt.</text:p>
      <text:p text:style-name="ifm_p_mt.3.7mm_indent.-7mm_mleft.7mm_ifm">4.<text:tab/>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ndent.-7mm_mleft.7mm_ifm">1.<text:tab/>De werkgever dient zich bij het van toepassing worden van het aanvullingsreglement zo spoedig mogelijk bij de Stichting PAWW aan te melden. Dit kan via de website van de Stichting PAWW. Na de aanmelding ontvangt de werkgever van de Stichting PAWW een bevestiging van de deelname aan de regeling.</text:p>
      <text:p text:style-name="ifm_p_mt.3.7mm_indent.-7mm_mleft.7mm_ifm">2.<text:tab/>Het bedrag van de verschuldigde bijdrage als bedoeld in artikel 24 van het aanvullingsreglement wordt berekend op basis van de door de werkgever middels aangifte aan de Stichting PAWW te verstrekken gegevens. Op de website van de Stichting PAWW (www.spaww.nl) wordt in de ‘Toelichting op de berekening van de PAWW-bijdrage’ vermeld welke gegevens de werkgever aan de Stichting PAWW dient te verstrekken.</text:p>
      <text:p text:style-name="ifm_p_mt.3.7mm_indent.-7mm_mleft.7mm_ifm">3.<text:tab/>De momenten en de wijze waarop de werkgever aangifte van het betaalde loon en de af te dragen bijdrage moet doen, worden jaarlijks vooraf vastgesteld door de Stichting PAWW en medegedeeld aan de werkgever.</text:p>
      <text:p text:style-name="ifm_p_mt.3.7mm_indent.-7mm_mleft.7mm_ifm">4.<text:tab/>De werkgever kan een opgave herzien gedurende het kalenderjaar waarin de bijdrage verschuldigd is. </text:p>
      <text:p text:style-name="ifm_p_mt.3.7mm_indent.-7mm_mleft.7mm_ifm">5.<text:tab/>Laat de werkgever na de aangifte te doen op het door de Stichting PAWW daartoe vastgestelde tijdstip of zijn de gegevens van de aangifte kennelijk onjuist, dan ontvangt de werkgever een aanmaning van de Stichting PAWW waarin een uiterste termijn wordt aangegeven waarbinnen de aangifte door de Stichting PAWW moet zijn ontvangen.</text:p>
      <text:p text:style-name="ifm_p_mt.3.7mm_indent.-7mm_mleft.7mm_ifm">6.<text:tab/>Als de werkgever binnen de in de aanmaning gestelde termijn geen aangifte indient, dan stelt de Stichting PAWW de aangifte ambtshalve vast. In dat geval maakt de Stichting PAWW op basis van de bij hem beschikbare gegevens een schatting van het bedrag waarover de bijdrage berekend wordt.</text:p>
      <text:p text:style-name="ifm_p_mt.3.7mm_indent.-7mm_mleft.7mm_ifm">7.<text:tab/>Indien de werkgever zich niet aanmeldt, geen aangifte doet of aangifte doet buiten de in de leden 3 en 6 bedoelde termijnen, dan kan de Stichting PAWW aan de werkgever een boete opleggen van € 65, tenzij de werkgever geen verwijt treft voor het niet aanmelden of niet of te laat indienen van de aangifte. Als de werkgever geen verwijt treft legt de Stichting PAWW de werkgever geen boete op.</text:p>
      <text:h text:style-name="ifm_p_font.bold_mt.5.08mm_page.keep-with-next_ifm" text:outline-level="2">Artikel<text:s/>26<text:s/>- Afdracht bijdrage</text:h>
      <text:p text:style-name="ifm_p_mt.4.23mm_indent.-7mm_mleft.7mm_ifm">1.<text:tab/>De werkgever is gehouden tot afdracht van de vastgestelde bijdrage aan de Stichting PAWW.</text:p>
      <text:p text:style-name="ifm_p_mt.3.7mm_indent.-7mm_mleft.7mm_ifm">2.<text:tab/>De uiterste data waarop de werkgever de afdracht van de bijdrage moet doen, worden jaarlijks vooraf vastgesteld door de Stichting PAWW en schriftelijk medegedeeld aan de werkgever.</text:p>
      <text:h text:style-name="ifm_p_font.bold_mt.5.08mm_page.keep-with-next_ifm" text:outline-level="2">Artikel<text:s/>27<text:s/>- Te late betaling</text:h>
      <text:p text:style-name="ifm_p_mt.4.23mm_indent.-7mm_mleft.7mm_ifm">1.<text:tab/>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ndent.-7mm_mleft.7mm_ifm">2.<text:tab/>Wanneer de werkgever nalaat de bijdrage af te dragen of tijdig af te dragen, dan ontvangt hij eenmalig een betalingsherinnering – tevens ingebrekestelling –, waarin hem een uiterste termijn voor betaling wordt gegeven.</text:p>
      <text:p text:style-name="ifm_p_mt.3.7mm_indent.-7mm_mleft.7mm_ifm">3.<text:tab/>Indien de werkgever de verschuldigde bijdrage afdraagt na de door de Stichting PAWW aangegeven uiterste betaaldatum, kan de Stichting PAWW hem een boete opleggen van 3% van dat bedrag, met een minimum van € 50 en een maximum van € 5.000.</text:p>
      <text:p text:style-name="ifm_p_mt.3.7mm_indent.-7mm_mleft.7mm_ifm">4.<text:tab/>Blijft de werkgever na ontvangst van de eenmalige betalingsherinnering in gebreke met het doen van afdracht, dan kan de Stichting PAWW niet alleen de in lid 3 bedoelde boete opleggen, maar zal de Stichting PAWW de vordering tevens uit handen geven aan een extern incassobureau. </text:p>
      <text:p text:style-name="ifm_p_mt.3.7mm_indent.-7mm_mleft.7mm_ifm">5.<text:tab/>Naast de in het eerste lid bedoelde wettelijke rente en de in het derde lid bedoelde boete, zullen de kosten die samenhangen met de buitengerechtelijke invordering op de werkgever worden verhaald conform het Besluit vergoeding voor buitengerechtelijke incassokosten. </text:p>
      <text:p text:style-name="ifm_p_indent.0mm_mleft.7mm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ndent.-7mm_mleft.7mm_ifm">6.<text:tab/>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ndent.-7mm_mleft.7mm_ifm">1.<text:tab/>De werkgever is – binnen de kaders van bestaande wet- en regelgeving – verplicht om aan de Stichting PAWW inlichtingen te verstrekken die voor de uitvoering van dit aanvullingsreglement nodig zijn.</text:p>
      <text:p text:style-name="ifm_p_mt.3.7mm_indent.-7mm_mleft.7mm_ifm">2.<text:tab/>Desgevraagd zal de werkgever aan de Stichting PAWW de bescheiden verstrekken die nodig zijn voor een adequate uitvoering van het aanvullingsreglement. De Stichting PAWW zal aan de werkgever schriftelijk meedelen welke gegevens aan de Stichting PAWW beschikbaar gesteld dienen te worden en binnen welke termijn dat dient te gebeuren.</text:p>
      <text:p text:style-name="ifm_p_mt.3.7mm_indent.-7mm_mleft.7mm_ifm">3.<text:tab/>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ndent.-7mm_mleft.7mm_ifm">4.<text:tab/>De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PAWW schriftelijk worden aangekondigd en kan alleen met instemming van de werkgever plaatsvinden. In de schriftelijke aankondiging van de controle bij de werkgever zal de Stichting PAWW de datum en de plaats van het onderzoek vermelden.</text:p>
      <text:p text:style-name="ifm_p_mt.3.7mm_indent.-7mm_mleft.7mm_ifm">5.<text:tab/>Blijft de werkgever met het verstrekken van de gevraagde informatie in gebreke, dan zal de Stichting PAWW de werkgever een aanmaning sturen met daarin een uiterste termijn waarbinnen de gevraagde informatie door de Stichting PAWW moet zijn ontvangen. Als de werkgever de gevraagde informatie niet binnen de in de aanmaning gestelde termijn verstrekt, dan kan de Stichting PAWW de werkgever een boete opleggen.</text:p>
      <text:p text:style-name="ifm_p_mt.3.7mm_indent.-7mm_mleft.7mm_ifm">6.<text:tab/>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ndent.-7mm_mleft.7mm_ifm">1.<text:tab/>Een boete als bedoeld in de artikelen 25 zevende lid, 27, derde lid en artikel 28, zesde lid, wordt opgelegd als de Stichting PAWW door het handelen van de werkgever schade heeft geleden. De Stichting PAWW hoeft niet aan te tonen dat zij de schade in de omvang als door haar gevorderd ook daadwerkelijk heeft geleden.</text:p>
      <text:p text:style-name="ifm_p_mt.3.7mm_indent.-7mm_mleft.7mm_ifm">2.<text:tab/>De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ndent.-7mm_mleft.7mm_ifm">3.<text:tab/>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de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ndent.-7mm_mleft.7mm_ifm">1.<text:tab/>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ndent.-7mm_mleft.7mm_ifm">2.<text:tab/>De werkgever dient de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 GESCHILLENREGELING</text:h>
      <text:h text:style-name="ifm_p_font.bold_mt.5.08mm_page.keep-with-next_ifm" text:outline-level="5">Geschillenregeling</text:h>
      <text:h text:style-name="ifm_p_font.bold_mt.5.08mm_page.keep-with-next_ifm" text:outline-level="2">Artikel<text:s/>1<text:s/>- Begripsbepalingen</text:h>
      <text:p text:style-name="ifm_p_mt.4.23mm_indent.-7mm_mleft.7mm_ifm">1.<text:tab/>De in de statuten en het aanvullingsreglement gebruikte begripsbepalingen worden geacht deel uit te maken van deze geschillenregeling.</text:p>
      <text:p text:style-name="ifm_p_mt.3.7mm_indent.-7mm_mleft.7mm_ifm">2.<text:tab/>Wanneer hierna wordt gesproken over de belanghebbende, wordt daaronder begrepen de werkgever, werknemer, aanvullingsgerechtigde of degene die een aanvullingsuitkering heeft aangevraagd.</text:p>
      <text:p text:style-name="ifm_p_mt.3.7mm_indent.-7mm_mleft.7mm_ifm">3.<text:tab/>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geschil</text:h>
      <text:p text:style-name="ifm_p_mt.4.23mm_indent.-7mm_mleft.7mm_ifm">1.<text:tab/>De belanghebbende dient het geschil schriftelijk in bij het bestuur van de Stichting PAWW.</text:p>
      <text:p text:style-name="ifm_p_mt.3.7mm_indent.-7mm_mleft.7mm_ifm">2.<text:tab/>Het geschil moet bevatten:</text:p>
      <text:p text:style-name="ifm_p_indent.-7mm_mleft.14mm_ifm">a.<text:tab/>de naam en het adres van de belanghebbende;</text:p>
      <text:p text:style-name="ifm_p_indent.-7mm_mleft.14mm_ifm">b.<text:tab/>de dagtekening van het indienen van het geschil;</text:p>
      <text:p text:style-name="ifm_p_indent.-7mm_mleft.14mm_ifm">c.<text:tab/>een omschrijving van het geschil;</text:p>
      <text:p text:style-name="ifm_p_indent.-7mm_mleft.14mm_ifm">d.<text:tab/>als het geschil betrekking heeft op een besluit van de Stichting PAWW, een kopie van dat besluit en andere relevante documenten.</text:p>
      <text:p text:style-name="ifm_p_mt.3.7mm_indent.-7mm_mleft.7mm_ifm">3.<text:tab/>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ndent.-7mm_mleft.7mm_ifm">4.<text:tab/>Partijen kunnen bij de indiening van het geschil schriftelijk overeenkomen dat de uitspraak van de geschillencommissie bindend is voor de Stichting PAWW.</text:p>
      <text:h text:style-name="ifm_p_font.bold_mt.5.08mm_page.keep-with-next_ifm" text:outline-level="2">Artikel<text:s/>3<text:s/>- Afhandeling van het geschil</text:h>
      <text:p text:style-name="ifm_p_mt.4.23mm_indent.-7mm_mleft.7mm_ifm">1.<text:tab/>Het bestuur van de Stichting PAWW beslist binnen zes weken over het geschil.</text:p>
      <text:p text:style-name="ifm_p_mt.3.7mm_indent.-7mm_mleft.7mm_ifm">2.<text:tab/>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ndent.-7mm_mleft.7mm_ifm">3.<text:tab/>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4<text:s/>- Samenstelling geschillencommissie</text:h>
      <text:p text:style-name="ifm_p_mt.4.23mm_indent.-7mm_mleft.7mm_ifm">1.<text:tab/>Er is een geschillencommissie die uit 3 onafhankelijke leden bestaat, waarvan een de voorzitter is.</text:p>
      <text:p text:style-name="ifm_p_mt.3.7mm_indent.-7mm_mleft.7mm_ifm">2.<text:tab/>De leden zijn onafhankelijk in de zin dat zij noch direct noch indirect belang mogen hebben bij de afloop van een geschil.</text:p>
      <text:p text:style-name="ifm_p_mt.3.7mm_indent.-7mm_mleft.7mm_ifm">3.<text:tab/>De leden van de geschillencommissie worden door de Stichting PAWW benoemd.</text:p>
      <text:h text:style-name="ifm_p_font.bold_mt.5.08mm_page.keep-with-next_ifm" text:outline-level="2">Artikel<text:s/>5<text:s/>- Bevoegdheid van de geschillencommissie</text:h>
      <text:p text:style-name="ifm_p_mt.4.23mm_indent.-7mm_mleft.7mm_ifm">1.<text:tab/>De geschillencommissie is uitsluitend bevoegd om geschillen in behandeling te nemen, nadat het bestuur van de Stichting PAWW in eerste instantie over het geschil heeft beslist, of indien het bestuur van de Stichting PAWW het geschil niet binnen zes weken op grond van artikel 3 lid 1, dan wel binnen een redelijke termijn zoals bedoeld in artikel 3 lid 2, afhandelt.</text:p>
      <text:p text:style-name="ifm_p_mt.3.7mm_indent.-7mm_mleft.7mm_ifm">2.<text:tab/>Geschillen die zien op de werkingssfeer van de cao zullen niet door de geschillencommissie in behandeling worden genomen.</text:p>
      <text:h text:style-name="ifm_p_font.bold_mt.5.08mm_page.keep-with-next_ifm" text:outline-level="2">Artikel<text:s/>6<text:s/>- Afhandeling geschil door geschillencommissie</text:h>
      <text:p text:style-name="ifm_p_mt.4.23mm_indent.-7mm_mleft.7mm_ifm">1.<text:tab/>De geschillencommissie beslist, tenzij het geschil nader onderzoek vergt, binnen zes weken, over het geschil. Indien het geschil nader onderzoek vergt kan de afhandeling van het geschil langer dan zes weken duren. De geschillencommissie stelt de belanghebbende en het bestuur van de Stichting PAWW daarover binnen vier weken na het indienen van het geschil op de hoogte, met daarbij de redelijke termijn waarbinnen het geschil naar verwachting kan worden afgehandeld.</text:p>
      <text:p text:style-name="ifm_p_mt.3.7mm_indent.-7mm_mleft.7mm_ifm">2.<text:tab/>De geschillencommissie is bevoegd informatie op te vragen bij de belanghebbende en bij de Stichting PAWW.</text:p>
      <text:p text:style-name="ifm_p_mt.3.7mm_indent.-7mm_mleft.7mm_ifm">3.<text:tab/>De geschillencommissie kan voorafgaande aan de beslissing een datum vaststellen voor een mondelinge behandeling van het geschil. Tijdens de mondelinge behandeling krijgen de belanghebbende en het bestuur van de Stichting PAWW de gelegenheid hun standpunten nader toe te lichten. Van de hoorzitting wordt een verslag gemaakt. In geval van een hoorzitting neemt de geschillencommissie binnen zes weken na de hoorzitting een besluit op het geschil.</text:p>
      <text:p text:style-name="ifm_p_mt.3.7mm_indent.-7mm_mleft.7mm_ifm">4.<text:tab/>De belanghebbende kan zich gedurende de procedure laten bijstaan door een gemachtigde. De kosten van de gemachtigde zijn voor rekening van de belanghebbende.</text:p>
      <text:p text:style-name="ifm_p_mt.3.7mm_indent.-7mm_mleft.7mm_ifm">5.<text:tab/>De geschillencommissie overweegt aan de hand van alle relevante feiten en omstandigheden ten tijde van het nemen van de beslissing en toetst aan het aanvullingsreglement en de statuten van de Stichting PAWW.</text:p>
      <text:p text:style-name="ifm_p_mt.3.7mm_indent.-7mm_mleft.7mm_ifm">6.<text:tab/>De geschillencommissie doet schriftelijk en gemotiveerd uitspraak. De geschillencommissie is bevoegd aan het bestuur van de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ndent.-7mm_mleft.7mm_ifm">7.<text:tab/>De uitspraak van de geschillencommissie is met redenen omkleed en wordt aan de belanghebbende en aan het bestuur van de Stichting PAWW verzonden.</text:p>
      <text:p text:style-name="ifm_p_mt.3.7mm_indent.-7mm_mleft.7mm_ifm">8.<text:tab/>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ndent.-7mm_mleft.7mm_ifm">1.<text:tab/>De Stichting PAWW is genaamd: <text:span text:style-name="ifm_span_font.bold_mt.4.23mm_ifm">Stichting Private Aanvulling WW en WGA</text:span>.</text:p>
      <text:p text:style-name="ifm_p_mt.3.7mm_indent.-7mm_mleft.7mm_ifm">2.<text:tab/>Zij heeft haar zetel in de gemeente Den Haag.</text:p>
      <text:h text:style-name="ifm_p_font.bold_mt.5.08mm_page.keep-with-next_ifm" text:outline-level="2">Artikel<text:s/>3<text:s/>Doel</text:h>
      <text:p text:style-name="ifm_p_mt.4.23mm_indent.-7mm_mleft.7mm_ifm">1.<text:tab/>Het doel van de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ndent.-7mm_mleft.7mm_ifm">2.<text:tab/>De Stichting PAWW tracht dit doel te bereiken door:</text:p>
      <text:p text:style-name="ifm_p_indent.-7mm_mleft.14mm_ifm">a.<text:tab/>het ontvangen van geldelijke bijdragen afkomstig van Werknemers zoals bedoeld in het Aanvullingsreglement;</text:p>
      <text:p text:style-name="ifm_p_indent.-7mm_mleft.14mm_ifm">b.<text:tab/>het eventueel ontvangen van geldelijke bijdragen van anderen;</text:p>
      <text:p text:style-name="ifm_p_indent.-7mm_mleft.14mm_ifm">c.<text:tab/>het beheer van de ontvangen geldelijke bijdragen, waaronder voor zover van toepassing ook het beleggen van de middelen valt;</text:p>
      <text:p text:style-name="ifm_p_indent.-7mm_mleft.14mm_ifm">d.<text:tab/>het uitkeren van geldelijke bedragen ten behoeve van de Aanvullingsuitkering van de Werknemers op grond van het Aanvullingsreglement.</text:p>
      <text:p text:style-name="ifm_p_mt.3.7mm_indent.-7mm_mleft.7mm_ifm">3.<text:tab/>In het kader van het doel van de Stichting PAWW heeft de Stichting PAWW de volgende bestedingsdoelen:</text:p>
      <text:p text:style-name="ifm_p_indent.-7mm_mleft.14mm_ifm">a.<text:tab/>het doen van uitkeringen ten behoeve van de Aanvullingsuitkering van de Werknemers, op grond van het Aanvullingsreglement;</text:p>
      <text:p text:style-name="ifm_p_indent.-7mm_mleft.14mm_ifm">b.<text:tab/>het maken van uitvoeringskosten om de sub a bepaalde uitkeringen mogelijk te maken.</text:p>
      <text:p text:style-name="ifm_p_mt.3.7mm_indent.-7mm_mleft.7mm_ifm">4.<text:tab/>De onder lid 3 sub b bedoelde uitvoeringskosten zijn:</text:p>
      <text:p text:style-name="ifm_p_indent.-7mm_mleft.14mm_ifm">a.<text:tab/>kosten die gemoeid zijn met het innen van de geldelijke bijdragen als bedoeld in lid 2;</text:p>
      <text:p text:style-name="ifm_p_indent.-7mm_mleft.14mm_ifm">b.<text:tab/>kosten die gemoeid zijn met het doen van de Aanvullingsuitkeringen;</text:p>
      <text:p text:style-name="ifm_p_indent.-7mm_mleft.14mm_ifm">c.<text:tab/>kosten bij het beheer van de middelen van de Stichting PAWW;</text:p>
      <text:p text:style-name="ifm_p_indent.-7mm_mleft.14mm_ifm">d.<text:tab/>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ndent.-7mm_mleft.14mm_ifm">e.<text:tab/>kosten die gemoeid zijn met het in stand houden van de Stichting PAWW.</text:p>
      <text:p text:style-name="ifm_p_mt.3.7mm_indent.-7mm_mleft.7mm_ifm">5.<text:tab/>De in lid 4 bedoelde uitvoeringskosten worden door het Bestuur periodiek vastgesteld. Met deze kosten wordt rekening gehouden via een opslag die inbegrepen is in de geïnde bijdragen.</text:p>
      <text:p text:style-name="ifm_p_mt.3.7mm_indent.-7mm_mleft.7mm_ifm">6.<text:tab/>De Stichting PAWW heeft uitdrukkelijk niet ten doel winst te maken.</text:p>
      <text:p text:style-name="ifm_p_mt.3.7mm_indent.-7mm_mleft.7mm_ifm">7.<text:tab/>Bij de samenstelling van de organen, bij het beleid, bij de werkwijze en bij de besluitvorming hanteert de Stichting PAWW diversiteit en pluriformiteit als basisprincipes.</text:p>
      <text:h text:style-name="ifm_p_font.bold_mt.5.08mm_page.keep-with-next_ifm" text:outline-level="2">Artikel<text:s/>4<text:s/>Middelen en (beheer van) financiën</text:h>
      <text:p text:style-name="ifm_p_mt.4.23mm_indent.-7mm_mleft.7mm_ifm">1.<text:tab/>De geldmiddelen van de Stichting PAWW bestaan uit:</text:p>
      <text:p text:style-name="ifm_p_indent.-7mm_mleft.14mm_ifm">a.<text:tab/>geldelijke bijdragen afkomstig van de Werknemers, zoals bepaald in het Aanvullingsreglement;</text:p>
      <text:p text:style-name="ifm_p_indent.-7mm_mleft.14mm_ifm">b.<text:tab/>bijdragen en subsidies;</text:p>
      <text:p text:style-name="ifm_p_indent.-7mm_mleft.14mm_ifm">c.<text:tab/>inkomsten uit eigen vermogen;</text:p>
      <text:p text:style-name="ifm_p_indent.-7mm_mleft.14mm_ifm">d.<text:tab/>exploitatieopbrengsten;</text:p>
      <text:p text:style-name="ifm_p_indent.-7mm_mleft.14mm_ifm">e.<text:tab/>schenkingen, legaten en erfstellingen;</text:p>
      <text:p text:style-name="ifm_p_indent.-7mm_mleft.14mm_ifm">f.<text:tab/>andere baten.</text:p>
      <text:p text:style-name="ifm_p_mt.3.7mm_indent.-7mm_mleft.7mm_ifm">2.<text:tab/>De Stichting PAWW is er, binnen de mogelijkheden die de Stichting PAWW heeft, voor verantwoordelijk dat er voldoende geldelijke bijdragen binnen komen om de Aanvullingsuitkeringen te kunnen doen.</text:p>
      <text:p text:style-name="ifm_p_mt.3.7mm_indent.-7mm_mleft.7mm_ifm">3.<text:tab/>De financiering van de Aanvullingsuitkeringen is gebaseerd op een omslagstelsel, hetgeen inhoudt dat de uitgaven in enig jaar – rekening houdend met een benodigde operationele liquiditeit – in beginsel worden gefinancierd uit de bijdragen in dat jaar.</text:p>
      <text:p text:style-name="ifm_p_indent.0mm_mleft.7mm_ifm">Voor zover van toepassing worden de beschikbare middelen van de Stichting PAWW solide belegd, met inachtneming van redelijke eisen van liquiditeit en rendement en met inachtneming van een zo juist mogelijke risicoverdeling, waarbij risicomijding het vertrekpunt is.</text:p>
      <text:p text:style-name="ifm_p_mt.3.7mm_indent.-7mm_mleft.7mm_ifm">4.<text:tab/>De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ndent.-7mm_mleft.7mm_ifm">5.<text:tab/>Op basis van het daartoe in het Aanvullingsreglement bepaalde is de Stichting PAWW bevoegd de ten laste van de Stichting PAWW komende reglementaire rechten en aanspraken op Aanvullingsuitkeringen te verminderen indien de financiële toestand van de Stichting PAWW daartoe aanleiding geeft.</text:p>
      <text:p text:style-name="ifm_p_mt.3.7mm_indent.-7mm_mleft.7mm_ifm">6.<text:tab/>De middelen worden ten behoeve van de Stichting PAWW bewaard door en ten kantore van een of meer financiële instellingen die in het bezit zijn van een vergunning als bedoeld in de Wet op het financieel toezicht. De administratieve bescheiden worden ten kantore van de Stichting PAWW bewaard.</text:p>
      <text:p text:style-name="ifm_p_mt.3.7mm_indent.-7mm_mleft.7mm_ifm">7.<text:tab/>Erfstellingen kunnen door de Stichting PAWW slechts worden aanvaard onder het voorrecht van boedelbeschrijving.</text:p>
      <text:h text:style-name="ifm_p_font.bold_mt.5.08mm_page.keep-with-next_ifm" text:outline-level="2">Artikel<text:s/>5<text:s/></text:h>
      <text:p text:style-name="ifm_p_mt.4.23mm_indent.-9mm_mleft.9mm_ifm">1.<text:tab/>De Stichting PAWW heeft een Bestuur, dat bestaat uit minimaal drie (3) en maximaal zeven (7) bestuursleden. Het aantal bestuursleden wordt door het Bestuur vastgesteld. Uitsluitend natuurlijke personen kunnen tot bestuurslid van de Stichting PAWW worden benoemd.</text:p>
      <text:p text:style-name="ifm_p_mt.3.7mm_indent.-9mm_mleft.9mm_ifm">2.<text:tab/>Leden van het Bestuur worden, met inachtneming van het overigens in deze Statuten bepaalde, benoemd, geschorst en ontslagen door de Raad van Toezicht.</text:p>
      <text:p text:style-name="ifm_p_mt.3.7mm_indent.-9mm_mleft.9mm_ifm">3.<text:tab/>De Raad van Toezicht stelt bij een vacature binnen het Bestuur een profielschets op voor het te benoemen nieuwe bestuurslid.</text:p>
      <text:p text:style-name="ifm_p_mt.3.7mm_indent.-9mm_mleft.9mm_ifm">4.<text:tab/>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ndent.0mm_mleft.9mm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ndent.0mm_mleft.9mm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ndent.-9mm_mleft.9mm_ifm">5.<text:tab/>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ndent.-9mm_mleft.9mm_ifm">6.<text:tab/>De benoeming van bestuursleden geschiedt steeds voor een periode van vier (4) jaar. Bij een tussentijdse benoeming van een bestuurslid geschiedt de benoeming voor de resterende termijn van de betreffende bestuurszetel.</text:p>
      <text:p text:style-name="ifm_p_mt.3.7mm_indent.-9mm_mleft.9mm_ifm">7.<text:tab/>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de Stichting PAWW zijn.</text:p>
      <text:p text:style-name="ifm_p_mt.3.7mm_indent.-9mm_mleft.9mm_ifm">8.<text:tab/>Het Bestuur houdt een rooster van aftreden bij, rekening houdende met de bepalingen van dit artikel.</text:p>
      <text:p text:style-name="ifm_p_mt.3.7mm_indent.-9mm_mleft.9mm_ifm">9.<text:tab/>Het bestuurslidmaatschap eindigt:</text:p>
      <text:p text:style-name="ifm_p_indent.-7mm_mleft.16mm_ifm">a.<text:tab/>door het aflopen van de zittingsperiode;</text:p>
      <text:p text:style-name="ifm_p_indent.-7mm_mleft.16mm_ifm">b.<text:tab/>door overlijden van het bestuurslid;</text:p>
      <text:p text:style-name="ifm_p_indent.-7mm_mleft.16mm_ifm">c.<text:tab/>als het bestuurslid failliet wordt verklaard of verzoekt om toepassing van de schuldsaneringsregeling natuurlijke personen als bedoeld in de Faillissementswet;</text:p>
      <text:p text:style-name="ifm_p_indent.-7mm_mleft.16mm_ifm">d.<text:tab/>als het bestuurslid onder curatele wordt gesteld;</text:p>
      <text:p text:style-name="ifm_p_indent.-7mm_mleft.16mm_ifm">e.<text:tab/>als het bestuurslid uit eigen initiatief aftreedt;</text:p>
      <text:p text:style-name="ifm_p_indent.-7mm_mleft.16mm_ifm">f.<text:tab/>als het bestuurslid door de rechtbank wordt ontslagen op grond van het bepaalde in artikel 2:298 van het Burgerlijk Wetboek;</text:p>
      <text:p text:style-name="ifm_p_indent.-7mm_mleft.16mm_ifm">g.<text:tab/>door een unaniem besluit van de Raad van Toezicht, waarbij – als sprake is van een situatie als bedoeld in artikel 12 lid 1, tweede volzin – de stem van het betrokken bestuurslid niet meetelt.</text:p>
      <text:p text:style-name="ifm_p_indent.0mm_mleft.9mm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ndent.-9mm_mleft.9mm_ifm">10.<text:tab/>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ndent.-7mm_mleft.7mm_ifm">1.<text:tab/>Behoudens beperkingen volgens de wet en de Statuten, is het Bestuur belast met het besturen van de Stichting PAWW en als zodanig belast met het beheer van het vermogen van de Stichting PAWW.</text:p>
      <text:p text:style-name="ifm_p_mt.3.7mm_indent.-7mm_mleft.7mm_ifm">2.<text:tab/>Bij de vervulling van zijn taak richt het Bestuur zich naar het belang van de Stichting PAWW en neemt daarbij de belangen van de bij de Stichting PAWW betrokken Werknemers, Aanvullingsgerechtigden en Werkgevers in acht. Bestuursleden verrichten hun taak zonder last of ruggenspraak met de organisaties die hen hebben voorgedragen. Het Bestuur dient er zorg voor te dragen dat de belanghebbenden bij de Stichting PAWW zich op een evenwichtige wijze vertegenwoordigd kunnen voelen.</text:p>
      <text:p text:style-name="ifm_p_mt.3.7mm_indent.-7mm_mleft.7mm_ifm">3.<text:tab/>Met inachtneming van het bepaalde in de voorgaande leden is het Bestuur bevoegd de taken van het Bestuur in het bedrijfsplan te verdelen over de leden van het Bestuur.</text:p>
      <text:p text:style-name="ifm_p_indent.0mm_mleft.7mm_ifm">Een taakverdeling als bedoeld in dit lid laat onverlet het bepaalde omtrent aansprakelijkheid ter zake van onbehoorlijk bestuur als bedoeld in artikel 2:9 lid 2 van het Burgerlijk Wetboek.</text:p>
      <text:p text:style-name="ifm_p_mt.3.7mm_indent.-7mm_mleft.7mm_ifm">4.<text:tab/>Elke Bestuurder draagt verantwoordelijkheid voor de algemene gang van zaken. Tot de taak van elke Bestuurder behoren daarnaast alle bestuurstaken die niet op grond van het bedrijfsplan zijn toebedeeld aan andere Bestuurders.</text:p>
      <text:p text:style-name="ifm_p_mt.3.7mm_indent.-7mm_mleft.7mm_ifm">5.<text:tab/>Het Bestuur wijst uit zijn midden een voorzitter en een secretaris aan.</text:p>
      <text:p text:style-name="ifm_p_mt.3.7mm_indent.-7mm_mleft.7mm_ifm">6.<text:tab/>Het Bestuur legt de taken en bevoegdheden van de voorzitter, de secretaris en de overige bestuursleden, rekening houdende met deze Statuten, vast in het bedrijfsplan.</text:p>
      <text:p text:style-name="ifm_p_mt.3.7mm_indent.-7mm_mleft.7mm_ifm">7.<text:tab/>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ndent.-7mm_mleft.7mm_ifm">1.<text:tab/>De Stichting PAWW wordt vertegenwoordigd door het Bestuur. De Stichting PAWW kan bovendien worden vertegenwoordigd door drie (3) gezamenlijk handelende leden van het Bestuur.</text:p>
      <text:p text:style-name="ifm_p_mt.3.7mm_indent.-7mm_mleft.7mm_ifm">2.<text:tab/>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ndent.-7mm_mleft.7mm_ifm">1.<text:tab/>Het Bestuur vergadert zo vaak als het Bestuur dat nodig acht, maar ten minste twee (2) keer per jaar.</text:p>
      <text:p text:style-name="ifm_p_mt.3.7mm_indent.-7mm_mleft.7mm_ifm">2.<text:tab/>De bestuursvergaderingen worden gehouden binnen Nederland, op een door de voorzitter te bepalen locatie.</text:p>
      <text:p text:style-name="ifm_p_mt.3.7mm_indent.-7mm_mleft.7mm_ifm">3.<text:tab/>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ndent.-7mm_mleft.7mm_ifm">4.<text:tab/>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ndent.-7mm_mleft.7mm_ifm">5.<text:tab/>Ten minste eenmaal per jaar wordt een bestuursvergadering in de vorm van een jaarvergadering gehouden. In die vergadering komen aan de orde:</text:p>
      <text:p text:style-name="ifm_p_indent.-7mm_mleft.14mm_ifm">a.<text:tab/>het bestuursverslag en de jaarstukken als bedoeld in artikel 17;</text:p>
      <text:p text:style-name="ifm_p_indent.-7mm_mleft.14mm_ifm">b.<text:tab/>voorstellen aangekondigd bij de oproeping.</text:p>
      <text:p text:style-name="ifm_p_mt.3.7mm_indent.-7mm_mleft.7mm_ifm">6.<text:tab/>De bestuursvergaderingen worden geleid door de voorzitter, dan wel – indien de voorzitter niet aanwezig is – door het bestuurslid dat door de vergadering daartoe wordt aangewezen.</text:p>
      <text:p text:style-name="ifm_p_mt.3.7mm_indent.-7mm_mleft.7mm_ifm">7.<text:tab/>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ndent.-9mm_mleft.9mm_ifm">1.<text:tab/>Ieder bestuurslid heeft recht op het uitbrengen van één stem in vergaderingen van het Bestuur.</text:p>
      <text:p text:style-name="ifm_p_mt.3.7mm_indent.-9mm_mleft.9mm_ifm">2.<text:tab/>Ieder bestuurslid kan een ander bestuurslid Schriftelijk machtigen hem ter vergadering te vertegenwoordigen en voor hem een stem uit te brengen.</text:p>
      <text:p text:style-name="ifm_p_mt.3.7mm_indent.-9mm_mleft.9mm_ifm">3.<text:tab/>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ndent.-9mm_mleft.9mm_ifm">4.<text:tab/>Tenzij in de Statuten anders is bepaald, wordt een bestuursbesluit genomen met een gewone meerderheid van alle door de ter vergadering aanwezige dan wel vertegenwoordigde bestuursleden geldig uitgebrachte stemmen.</text:p>
      <text:p text:style-name="ifm_p_mt.3.7mm_indent.-9mm_mleft.9mm_ifm">5.<text:tab/>Blanco stemmen worden beschouwd niet te zijn uitgebracht.</text:p>
      <text:p text:style-name="ifm_p_mt.3.7mm_indent.-9mm_mleft.9mm_ifm">6.<text:tab/>Indien de stemmen staken over een voorstel, dan is het verworpen.</text:p>
      <text:p text:style-name="ifm_p_mt.3.7mm_indent.-9mm_mleft.9mm_ifm">7.<text:tab/>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ndent.-9mm_mleft.9mm_ifm">8.<text:tab/>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ndent.-9mm_mleft.9mm_ifm">9.<text:tab/>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ndent.-9mm_mleft.9mm_ifm">10.<text:tab/>Buiten vergadering kunnen Schriftelijke besluiten worden genomen, mits met algemene stemmen van alle bestuursleden, over een van tevoren Schriftelijk meegedeeld onderwerp.</text:p>
      <text:p text:style-name="ifm_p_mt.3.7mm_indent.-9mm_mleft.9mm_ifm">11.<text:tab/>Alle bestuursbesluiten worden opgenomen in een besluitenlijst en getekend door de secretaris en de voorzitter.</text:p>
      <text:h text:style-name="ifm_p_font.bold_mt.5.08mm_page.keep-with-next_ifm" text:outline-level="2">Artikel<text:s/>10<text:s/>Directie</text:h>
      <text:p text:style-name="ifm_p_mt.4.23mm_indent.-7mm_mleft.7mm_ifm">1.<text:tab/>Het Bestuur kan besluiten om voor de uitvoering van de dagelijkse leiding van de Stichting PAWW een Directie, bestaande uit een of meer Directeuren, te benoemen.</text:p>
      <text:p text:style-name="ifm_p_mt.3.7mm_indent.-7mm_mleft.7mm_ifm">2.<text:tab/>Het Bestuur benoemt de Directeuren en kan deze schorsen of ontslaan.</text:p>
      <text:p text:style-name="ifm_p_mt.3.7mm_indent.-7mm_mleft.7mm_ifm">3.<text:tab/>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ndent.-7mm_mleft.7mm_ifm">1.<text:tab/>De Commissie Bestuurlijke Effectiviteit wordt door het Bestuur ingesteld bij schriftelijk besluit.</text:p>
      <text:p text:style-name="ifm_p_mt.3.7mm_indent.-7mm_mleft.7mm_ifm">2.<text:tab/>De Commissie Bestuurlijke Effectiviteit bestaat uit drie (3) natuurlijke personen.</text:p>
      <text:p text:style-name="ifm_p_mt.3.7mm_indent.-7mm_mleft.7mm_ifm">3.<text:tab/>De leden van de Commissie Bestuurlijke Effectiviteit worden benoemd en ontslagen door het Bestuur. Het Bestuur stelt een profielschets op voor de leden van de Commissie Bestuurlijke Effectiviteit.</text:p>
      <text:p text:style-name="ifm_p_mt.3.7mm_indent.-7mm_mleft.7mm_ifm">4.<text:tab/>Leden van de Commissie Bestuurlijke Effectiviteit worden benoemd voor een periode van vier (4) jaar en zijn maximaal een (1) keer herbenoembaar.</text:p>
      <text:p text:style-name="ifm_p_mt.3.7mm_indent.-7mm_mleft.7mm_ifm">5.<text:tab/>De Commissie Bestuurlijke Effectiviteit heeft tot taak toezicht te houden op de effectiviteit van het Bestuur, kijkt kritisch naar het functioneren van het bestuur en ziet toe op een adequate risicobeheersing.</text:p>
      <text:p text:style-name="ifm_p_mt.3.7mm_indent.-7mm_mleft.7mm_ifm">6.<text:tab/>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ndent.-7mm_mleft.7mm_ifm">1.<text:tab/>De Stichting PAWW heeft een Raad van Toezicht indien het Bestuur tot instelling van een Raad van Toezicht heeft besloten.</text:p>
      <text:p text:style-name="ifm_p_indent.0mm_mleft.7mm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ndent.-7mm_mleft.7mm_ifm">2.<text:tab/>De Raad van Toezicht bestaat uit drie (3) onafhankelijke deskundige leden. Uitsluitend natuurlijke personen kunnen tot lid van de Raad van Toezicht worden benoemd.</text:p>
      <text:p text:style-name="ifm_p_indent.0mm_mleft.7mm_ifm">De Raad van Toezicht is zodanig samengesteld dat de leden ten opzichte van elkaar, de dagelijkse en algemene leiding van de Stichting PAWW, waaronder begrepen het Bestuur onafhankelijk en kritisch kunnen opereren.</text:p>
      <text:p text:style-name="ifm_p_mt.3.7mm_indent.-7mm_mleft.7mm_ifm">3.<text:tab/>Leden van de Raad van Toezicht worden op basis van een bindende voordracht van de Centrale Werkgeversorganisaties en Centrale Werknemersorganisaties gezamenlijk door het Bestuur benoemd. De eerste leden van de Raad van Toezicht van de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ndent.-7mm_mleft.7mm_ifm">4.<text:tab/>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ndent.-7mm_mleft.7mm_ifm">5.<text:tab/>Leden van de Raad van Toezicht worden benoemd voor een periode van maximaal vier (4) jaar. De Raad van Toezicht stelt een rooster vast dat voorziet in periodiek aftreden van de leden van de Raad van Toezicht en is bevoegd zodanig rooster te wijzigen.</text:p>
      <text:p text:style-name="ifm_p_indent.0mm_mleft.7mm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ndent.-7mm_mleft.7mm_ifm">6.<text:tab/>De Raad van Toezicht stelt een profielschets voor zijn samenstelling vast, rekening houdend met de aard van de Stichting PAWW, haar activiteiten en de gewenste deskundigheid en achtergrond van de leden van de Raad van Toezicht.</text:p>
      <text:p text:style-name="ifm_p_mt.3.7mm_indent.-7mm_mleft.7mm_ifm">7.<text:tab/>Het lidmaatschap van de Raad van Toezicht eindigt:</text:p>
      <text:p text:style-name="ifm_p_indent.-7mm_mleft.14mm_ifm">a.<text:tab/>door het verstrijken van de periode waarvoor hij is benoemd of door zijn aftreden volgens een rooster als bedoeld in lid 5;</text:p>
      <text:p text:style-name="ifm_p_indent.-7mm_mleft.14mm_ifm">b.<text:tab/>door zijn vrijwillig aftreden;</text:p>
      <text:p text:style-name="ifm_p_indent.-7mm_mleft.14mm_ifm">c.<text:tab/>door zijn ontslag, met inachtneming van lid 4 verleend door het Bestuur; het lid wiens ontslag wordt overwogen wordt gehoord over het voorgenomen besluit;</text:p>
      <text:p text:style-name="ifm_p_indent.-7mm_mleft.14mm_ifm">d.<text:tab/>door zijn ondercuratelestelling of door een rechterlijke beslissing waarbij als gevolg van zijn lichamelijke of geestelijke toestand een bewind over één of meer van zijn goederen wordt ingesteld;</text:p>
      <text:p text:style-name="ifm_p_indent.-7mm_mleft.14mm_ifm">e.<text:tab/>door zijn overlijden;</text:p>
      <text:p text:style-name="ifm_p_indent.-7mm_mleft.14mm_ifm">f.<text:tab/>doordat hij failliet wordt verklaard of verzoekt om toepassing van de schuldsaneringsregeling natuurlijke personen als bedoeld in de Faillissementswet.</text:p>
      <text:p text:style-name="ifm_p_mt.3.7mm_indent.-7mm_mleft.7mm_ifm">8.<text:tab/>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ndent.-7mm_mleft.7mm_ifm">1.<text:tab/>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ndent.0mm_mleft.7mm_ifm">Het Bestuur verschaft de Raad van Toezicht tijdig de voor de uitoefening van diens taak noodzakelijke gegevens.</text:p>
      <text:p text:style-name="ifm_p_mt.3.7mm_indent.-7mm_mleft.7mm_ifm">2.<text:tab/>De Raad van Toezicht benoemt uit zijn midden een voorzitter en een secretaris.</text:p>
      <text:p text:style-name="ifm_p_mt.3.7mm_indent.-7mm_mleft.7mm_ifm">3.<text:tab/>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ndent.-7mm_mleft.7mm_ifm">1.<text:tab/>De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ndent.-7mm_mleft.7mm_ifm">2.<text:tab/>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ndent.-7mm_mleft.7mm_ifm">3.<text:tab/>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ndent.-7mm_mleft.7mm_ifm">4.<text:tab/>De werkwijze van commissies zoals bedoeld in lid 2 van dit artikel wordt door het Bestuur geregeld in het bedrijfsplan.</text:p>
      <text:p text:style-name="ifm_p_mt.3.7mm_indent.-7mm_mleft.7mm_ifm">5.<text:tab/>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ndent.-7mm_mleft.7mm_ifm">1.<text:tab/>Het Bestuur benoemt al dan niet uit zijn midden een risicomanager.</text:p>
      <text:p text:style-name="ifm_p_mt.3.7mm_indent.-7mm_mleft.7mm_ifm">2.<text:tab/>Het Bestuur benoemt een externe compliance officer. De externe compliance officer monitort onder andere de integriteit van de bij de Stichting PAWW betrokken personen en de uitbestedingsrelaties.</text:p>
      <text:h text:style-name="ifm_p_font.bold_mt.5.08mm_page.keep-with-next_ifm" text:outline-level="2">Artikel<text:s/>16<text:s/>Uitbesteding van werkzaamheden</text:h>
      <text:p text:style-name="ifm_p_mt.4.23mm_indent.-7mm_mleft.7mm_ifm">1.<text:tab/>Het Bestuur kan de uitvoering van het beleid uitbesteden.</text:p>
      <text:p text:style-name="ifm_p_mt.3.7mm_indent.-7mm_mleft.7mm_ifm">2.<text:tab/>Het Bestuur voorkomt dat er bij uitbesteding sprake is van personele unies tussen (mede)beleidsbepalers van de Stichting PAWW en organisaties waaraan werkzaamheden worden uitbesteed.</text:p>
      <text:h text:style-name="ifm_p_font.bold_mt.5.08mm_page.keep-with-next_ifm" text:outline-level="2">Artikel<text:s/>17<text:s/>Administratie, boekjaar, begroting en verslaglegging</text:h>
      <text:p text:style-name="ifm_p_mt.4.23mm_indent.-7mm_mleft.7mm_ifm">1.<text:tab/>Het Bestuur is verplicht op zodanige wijze een administratie te voeren en de daarbij behorende zakelijke gegevens en bescheiden op zodanige wijze te bewaren, dat te allen tijde de rechten en verplichtingen van de Stichting PAWW kunnen worden gekend.</text:p>
      <text:p text:style-name="ifm_p_indent.0mm_mleft.7mm_ifm">Het Bestuur is gehouden de desbetreffende zakelijke gegevens en bescheiden, alsmede de jaarverslagen zeven jaren te bewaren.</text:p>
      <text:p text:style-name="ifm_p_mt.3.7mm_indent.-7mm_mleft.7mm_ifm">2.<text:tab/>Het boekjaar van de Stichting PAWW is gelijk aan het kalenderjaar.</text:p>
      <text:p text:style-name="ifm_p_mt.3.7mm_indent.-7mm_mleft.7mm_ifm">3.<text:tab/>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ndent.-7mm_mleft.7mm_ifm">4.<text:tab/>Het Bestuur brengt jaarlijks verslag uit over de gang van zaken in het afgelopen boekjaar, en wel binnen zes maanden na afloop van het boekjaar.</text:p>
      <text:p text:style-name="ifm_p_indent.0mm_mleft.7mm_ifm">Het jaarverslag bevat een getrouw beeld van de grootte en samenstelling van het vermogen van de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de Stichting PAWW geldende wet- en regelgeving. Uit het jaarverslag dient in ieder geval te blijken en te worden gespecificeerd dat de uitgaven conform de bestedingsdoelen als bedoeld in artikel 3 lid 3 en lid 4 van de Statuten zijn gedaan.</text:p>
      <text:p text:style-name="ifm_p_mt.3.7mm_indent.-7mm_mleft.7mm_ifm">5.<text:tab/>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ndent.-7mm_mleft.7mm_ifm">6.<text:tab/>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ndent.-7mm_mleft.7mm_ifm">1.<text:tab/>De Stichting PAWW zal aan een registeraccountant, als bedoeld in artikel 2:393 lid 1 van het Burgerlijk Wetboek, jaarlijks opdracht verlenen het jaarverslag als bedoeld in artikel 17 lid 4 te controleren, om in ieder geval het volgende vast te stellen:</text:p>
      <text:p text:style-name="ifm_p_indent.-7mm_mleft.14mm_ifm">a.<text:tab/>of de uitgaven overeenkomen met de bestedingsdoelen;</text:p>
      <text:p text:style-name="ifm_p_indent.-7mm_mleft.14mm_ifm">b.<text:tab/>of het beheer van het vermogen van de Stichting PAWW, waaronder begrepen de wijze van belegging van de daartoe beschikbare gelden, in overeenstemming met artikel 4 lid 3 van deze statuten op solide wijze geschiedt; en</text:p>
      <text:p text:style-name="ifm_p_indent.-7mm_mleft.14mm_ifm">c.<text:tab/>of de aan de Stichting PAWW toebehorende middelen in overeenstemming met artikel 4 lid 6 worden bewaard;</text:p>
      <text:p text:style-name="ifm_p_indent.0mm_mleft.7mm_ifm">Daarnaast zal de registeraccountant in ieder geval een controle uitvoeren op de vaststelling en de wijze van verrekening van de kosten van het beheer.</text:p>
      <text:p text:style-name="ifm_p_mt.3.7mm_indent.-7mm_mleft.7mm_ifm">2.<text:tab/>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ndent.-7mm_mleft.7mm_ifm">3.<text:tab/>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ndent.-7mm_mleft.7mm_ifm">1.<text:tab/>De Stichting PAWW zal voldoen aan alle eisen omtrent publicatie en transparantie die voortvloeien uit het Toetsingskader Algemeen Verbindend Verklaring CAO-bepalingen en het Besluit fondsen en spaarregelingen dan wel daarvoor in de plaats tredende wet- en regelgeving die op de Stichting PAWW van toepassing is.</text:p>
      <text:p text:style-name="ifm_p_mt.3.7mm_indent.-7mm_mleft.7mm_ifm">2.<text:tab/>De begroting als bedoeld in artikel 17 lid 3, het bestuursverslag, de jaarrekening en de accountantsverklaring worden aan de Cao-partijen ter beschikking gesteld, ten kantore van de Stichting PAWW ter inzage gelegd en – mede ten behoeve van de Werkgevers en hun Werknemers en de Aanvullingsgerechtigden – op de website van de Stichting PAWW gepubliceerd. Het bestuursverslag, de jaarrekening en de accountantsverklaring worden tevens op een of meer door de  Minister van Sociale Zaken en Werkgelegenheid aan te wijzen plaatsen ter inzage gelegd. Belanghebbenden bij de Stichting PAWW –  waaronder de Werkgevers en hun Werknemers en de Aanvullingsgerechtigden – kunnen deze stukken opvragen, tegen betaling van de daarmee samenhangende kosten.</text:p>
      <text:p text:style-name="ifm_p_mt.3.7mm_indent.-7mm_mleft.7mm_ifm">3.<text:tab/>De Stichting PAWW zal op de website van de Stichting PAWW bekend maken op basis van welke Cao's de Stichting PAWW de uitvoering van bovenwettelijke WW- en WGA-uitkeringen op zich dient te nemen.</text:p>
      <text:h text:style-name="ifm_p_font.bold_mt.5.08mm_page.keep-with-next_ifm" text:outline-level="2">Artikel<text:s/>20<text:s/>Reglementen</text:h>
      <text:p text:style-name="ifm_p_mt.4.23mm_indent.-7mm_mleft.7mm_ifm">1.<text:tab/>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ndent.-7mm_mleft.7mm_ifm">2.<text:tab/>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ndent.-7mm_mleft.7mm_ifm">3.<text:tab/>Een reglement mag niet in strijd met de wet of de Statuten zijn.</text:p>
      <text:p text:style-name="ifm_p_mt.3.7mm_indent.-7mm_mleft.7mm_ifm">4.<text:tab/>In aanvulling op de Statuten kunnen in het bedrijfsplan besluiten van het Bestuur aan voorafgaande goedkeuring van de Raad van Toezicht worden onderworpen</text:p>
      <text:p text:style-name="ifm_p_mt.3.7mm_indent.-7mm_mleft.7mm_ifm">5.<text:tab/>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ndent.-7mm_mleft.7mm_ifm">6.<text:tab/>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de Stichting PAWW is gevestigd.</text:p>
      <text:p text:style-name="ifm_p_mt.3.7mm_indent.-7mm_mleft.7mm_ifm">7.<text:tab/>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ndent.-7mm_mleft.7mm_ifm">1.<text:tab/>Het Bestuur is met voorafgaande goedkeuring van de Raad van Toezicht bevoegd te besluiten tot wijziging van de Statuten, tot een fusie of tot een splitsing.</text:p>
      <text:p text:style-name="ifm_p_mt.3.7mm_indent.-7mm_mleft.7mm_ifm">2.<text:tab/>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ndent.-7mm_mleft.7mm_ifm">3.<text:tab/>Wijzigingen in de Statuten zijn niet eerder bindend dan vanaf de datum waarop de betreffende statutenwijziging, door het Bestuur ondertekend, voor een ieder ter inzage is gelegd ter griffie van de rechtbank in het arrondissement waarin de Stichting PAWW is gevestigd.</text:p>
      <text:p text:style-name="ifm_p_mt.3.7mm_indent.-7mm_mleft.7mm_ifm">4.<text:tab/>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ndent.-7mm_mleft.7mm_ifm">1.<text:tab/>Indien de Aanvullingsuitkering op enig tijdstip op zodanige wijze wordt geregeld dat het voortbestaan van de Stichting PAWW overbodig is te achten, indien er geen Aanvullingsuitkeringen meer zijn en de Stichting PAWW geen verplichtingen meer heeft na te komen uit enige Aanvullingsuitkering, of bij een andere reden waardoor de doelstelling van de Stichting PAWW vervalt, kan het Bestuur tot ontbinding besluiten. Op het daartoe te nemen besluit is het bepaalde in artikel 21, leden 1, 2 en 3 van toepassing.</text:p>
      <text:p text:style-name="ifm_p_mt.3.7mm_indent.-7mm_mleft.7mm_ifm">2.<text:tab/>Bij het besluit tot ontbinding worden een of meer vereffenaars aangewezen.</text:p>
      <text:p text:style-name="ifm_p_mt.3.7mm_indent.-7mm_mleft.7mm_ifm">3.<text:tab/>Liquidatie zal zodanig geschieden als naar het oordeel van de vereffenaar(s) het meest bevorderlijk is voor de belangen van alle belanghebbenden bij de Stichting PAWW.</text:p>
      <text:p text:style-name="ifm_p_mt.3.7mm_indent.-7mm_mleft.7mm_ifm">4.<text:tab/>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ndent.-7mm_mleft.7mm_ifm">1.<text:tab/>Ieder (gewezen) bestuurslid, ieder (gewezen) lid van de Raad van Toezicht, ieder (gewezen) lid van de Commissie Bestuurlijke Effectiviteit en ieder ander persoon die uit hoofde van zijn functie of beroep bij de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ndent.-7mm_mleft.7mm_ifm">2.<text:tab/>Het Bestuur draagt er zorg voor dat er voor de bestuurders, de leden van de eventuele Raad van Toezicht, de (externe) leden van de commissies, de (eventuele) medewerkers van de Stichting PAWW en aan degenen aan wie werkzaamheden worden uitbesteed een gedragscode wordt opgesteld, waarin bepalingen zijn opgenomen ter voorkoming van belangenconflicten en van misbruik en oneigenlijk gebruik van de bij de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ndent.-7mm_mleft.7mm_ifm">1.<text:tab/>In afwijking van het bepaalde in artikel 5 en met gebruikmaking van de overgangsbepaling in de akte van oprichting van Stichting PAWW is het eerste Bestuur van de Stichting PAWW bij de akte van oprichting benoemd, bestond zij uit twee (2) leden en werden die bestuursleden geacht te voldoen aan de kwaliteitseisen als bedoeld in artikel 5 lid 4.</text:p>
      <text:p text:style-name="ifm_p_mt.3.7mm_indent.-7mm_mleft.7mm_ifm">2.<text:tab/>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de Stichting PAWW benoemd.</text:p>
      <text:p text:style-name="ifm_p_mt.3.7mm_indent.-7mm_mleft.7mm_ifm">3.<text:tab/>De in lid 1 en lid 2 bedoelde bestuursleden worden geacht te voldoen aan de kwaliteitseisen als bedoeld in artikel 5 lid 4.</text:p>
      <text:p text:style-name="ifm_p_mt.3.7mm_indent.-7mm_mleft.7mm_ifm">4.<text:tab/>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ext:span text:style-name="ifm_span_font.bold_mt.4.23mm_ifm">Bijlage 1: werkingssfeer, begripsbepaling werkgever (aard van de arbeid, bedrijfstak of sector)</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Werkingssfeer: begripsbepaling werkgev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Banden- en wielenbranche</text:span></text:p>
          </table:table-cell>
          <table:table-cell table:style-name="table.cell.border-bottom.border-right.padding-top.top.pleft.pright">
            <text:p text:style-name="text.cell.7.left">Werkgever is:</text:p>
            <text:p text:style-name="text.cell.7.left">Werkgever in de Banden- en wielenbranche is degene die een onderneming voert, die zich geheel of in hoofdzaak bezighoudt met het produceren, bewerken, verwerken, kopen, verkopen en verhuren van banden of wielen of aanverwante producten. Deze CAO geldt daarom in ieder geval voor alle ondernemingen in de volgende sectoren.</text:p>
            <text:p text:style-name="text.cell.7.left">Het bandenimportbedrijf</text:p>
            <text:p text:style-name="text.cell.7.left">Onder het bandenimportbedrijf wordt verstaan het uitsluitend, in hoofdzaak, in belangrijke mate of in afzonderlijke afdeling importeren en/of in voorraad houden en/of verkopen op basis van exclusiviteit van nieuwe en/of vernieuwde personenwagenbanden en/of wielen en/of vrachtwagenbanden en/of-wielen en/of landbouwbanden en/of-wielen en/of industriebanden en/of-wielen en/of andere banden en/of wielen en/of binnenbanden en/of ventielen en/of velgen en/of velglinten en/of andere banden/automaterialen en/of gereedschappen, het distribueren daarvan aan wederverkopers en/of eindgebruikers.</text:p>
            <text:p text:style-name="text.cell.7.left">Het bandengroothandelsbedrijf</text:p>
            <text:p text:style-name="text.cell.7.left">Onder het bandengroothandelsbedrijf wordt verstaan het uitsluitend, in hoofdzaak, in belangrijke mate of in afzonderlijke afdeling importeren en/of exporteren en/of in voorraad houden en/of verkopen niet op basis van exclusiviteit van nieuwe en/of vernieuwde personenautobanden en/of-wielen en/of vrachtwagenbanden en/of-wielen en/of landbouwbanden en/of-wielen en/of industriebanden en/of wielen en/of andere banden en/of wielen en/of binnenbanden en/of ventielen en/of velgen en/of velglinten en/of andere banden/automateriaal, het distribueren daarvan aan wederverkopers en/of (bedrijfsmatige) eindgebruikers.</text:p>
            <text:p text:style-name="text.cell.7.left">Het bandenservicebedrijf</text:p>
            <text:p text:style-name="text.cell.7.left">Onder het bandenservicebedrijf wordt verstaan het uitsluitend, in hoofdzaak, in belangrijke mate of in afzonderlijk &amp; afdeling inkopen, in voorraad houden en verkopen en/of de- en monteren van nieuwe en/of vernieuwde personenautobanden en/of wielen en/of vrachtwagenbanden en/of-wielen en/of landbouwbanden en/of-wielen en/of industriebanden en/of-wielen en/of andere banden en/of wielen en/of binnenbanden en/of ventielen en/of velgen en/of velglinten en/of ander bandenmateriaal en/of het repareren van banden en/of het balanceren van banden en wielen en/of het corrigeren van sporing en wielstanden, voor zover niet uitgevoerd door motorvoertuigbedrijven wiens bedrijfsuitoefening valt onder (algemeen verbindend verklaarde) bepalingen van de CAO voor het Motorvoertuigenbedrijf en tweewielerbedrijf.</text:p>
            <text:p text:style-name="text.cell.7.left">Het bandensnelservicebedrijf</text:p>
            <text:p text:style-name="text.cell.7.left">Onder het bandensnelservicebedrijf wordt verstaan het uitsluitend of in hoofdzaak Inkopen, in voorraad houden en verkopen van nieuwe en/of vernieuwde personenautobanden en/of wielen en of andere vervangingsdelen en/of het repareren van banden en/of het balanceren van banden en wielen en/of het corrigeren van sparing en wielstanden en/of andere snelservice verrichtingen, voor zover niet uitgevoerd door motorvaartuigbedrijven wiens bedrijfsuitvoering valt onder (algemeen verbindend verklaarde) bepalingen van de CAO voor het Motorvoertuigenbedrijf en Tweewielerbedrijf.</text:p>
            <text:p text:style-name="text.cell.7.left">Het bandeninzamelingsbedrijf</text:p>
            <text:p text:style-name="text.cell.7.left">Onder het bandeninzamelingsbedrijf wordt verstaan het uitsluitend, in hoofdzaak, in belangrijke mate of in afzonderlijke afdeling inkopen, importeren, in voorraad houden, keuren, verweren, opslaan, verkopen, exporteren van gebruikte afgesleten personenautobanden en/of vrachtwagenbanden en/of landbouwbanden en/of industriebonden en/of andere banden en/of binnenbanden en/of velglinten en het doorleveren van niet meer bruikbare karkassen aan bandenverwerkingsbedrljven en/of daartoe aangewezen recyclingdepots.</text:p>
            <text:p text:style-name="text.cell.7.left">Het bandenproductie- en vernieuwingsbedrijf</text:p>
            <text:p text:style-name="text.cell.7.left">Onder het bandenproductie en vernieuwingsbedrijf wordt verstaan het uitsluitend, in hoofdzaak, in belangrijke mate of in afzonderlijke afdeling, het geheel of gedeeltelijk produceren/vernieuwen, in voorraad houden, verkopen, exporteren van personenautobanden en/of vrachtwagenbanden en/of landbouwbanden en/of industriebonden en/of vliegtuigbanden en/of andere banden en/of delen daarvan en/of binnenbanden en/of velglinten en/of ander bandenmateriaal.</text:p>
            <text:p text:style-name="text.cell.7.left">Het bandenbe- en verwerkingsbedrijf</text:p>
            <text:p text:style-name="text.cell.7.left">Onder het bandenbe-en verwerkingsbedrijf wordt verstaan het uitsluitend, in hoofdzaak, in belangrijke mate of in afzonderlijke afdeling het voor hergebruik be- of verwerken tot granulaat. Regeneraat of anderszins van afgekeurde of afgesleten nieuwe en/of vernieuwde personenautobanden en/of vrachtwagenbanden en/of landbouwbanden en/of industriebanden en/of andere banden en/of delen daarvan en/of binnenbanden en/of velglinten en/of ander bandenmateriaal. Het keuren, selecteren, in voorraad houden en verkopen van deze grondstoffen.</text:p>
            <text:p text:style-name="text.cell.7.left">Niet als werkgever in de Banden- en wielenbranche worden beschouwd:</text:p>
            <text:p text:style-name="text.cell.7.left">– de ondernemingen die vallen onder de CAO voor het Motorvoertuigenbedrijf en het Tweewielerbedrijf, en</text:p>
            <text:p text:style-name="text.cell.7.left">– de gedispenseerde werkgevers: Michelin Nederland N.V., Michelin Distribution B.V., Apollo Tyres Global R&amp;D B.V. en Apollo Vredestein B.V.</text:p>
          </table:table-cell>
        </table:table-row>
        <table:table-row>
          <table:table-cell table:style-name="table.cell.border-bottom.border-left.border-right.padding-top.top.pleft.pright">
            <text:p text:style-name="text.cell.7.left"><text:span text:style-name="ifm_span_font.bold_ifm">2.	Groothandel in Textielgoederen en Aanverwante Artikelen</text:span></text:p>
          </table:table-cell>
          <table:table-cell table:style-name="table.cell.border-bottom.border-right.padding-top.top.pleft.pright">
            <text:p text:style-name="text.cell.7.left">Werkgever is:</text:p>
            <text:p text:style-name="text.cell.7.left">Alle ondernemingen in de Groothandel in Textielgoederen en Aanverwante Artikelen (verder Groothandel in Textiel). De cao is van toepassing op alle Groothandels in Textielgoederen en Aanverwante Artikelen. Dat is iedere natuurlijke of rechtspersoon die een onderneming voert waarbij uitsluitend of in hoofdzaak de groothandelsfunctie wordt uitgeoefend en/of de verwervingsfunctie met betrekking tot textielgoederen en aanverwante artikelen, al of niet voor eigen rekening en risico, met het doel deze goederen aan wederverkopers en/of bedrijfsmatige gebruikers c.q. institutionele afnemers (in binnen- en buitenland) door te leveren.</text:p>
            <text:p text:style-name="text.cell.7.left">Onder werkgever in de Groothandel in Textiel dienen gerangschikt te worden onder andere:</text:p>
            <text:p text:style-name="text.cell.7.left">– importeurs die onder eigen naam factureren;</text:p>
            <text:p text:style-name="text.cell.7.left">– exporteurs die onder eigen naam factureren;</text:p>
            <text:p text:style-name="text.cell.7.left">– distributeurs die onder eigen naam factureren;</text:p>
            <text:p text:style-name="text.cell.7.left">– converters die onder eigen naam factureren;</text:p>
            <text:p text:style-name="text.cell.7.left">– dochterondernemingen van productiebedrijven, die optreden als handels- of verkoopkantoor en dergelijke.</text:p>
            <text:p text:style-name="text.cell.7.left">Onder het begrip wederverkopers en/of bedrijfsmatige gebruikers c.q. institutionele afnemers wordt verstaan:</text:p>
            <text:p text:style-name="text.cell.7.left">– detailhandelaren;</text:p>
            <text:p text:style-name="text.cell.7.left">– gemeenten;</text:p>
            <text:p text:style-name="text.cell.7.left">– supermarkten;</text:p>
            <text:p text:style-name="text.cell.7.left">– instellingen;</text:p>
            <text:p text:style-name="text.cell.7.left">– cash and carry-bedrijven;</text:p>
            <text:p text:style-name="text.cell.7.left">– ziekenhuizen;</text:p>
            <text:p text:style-name="text.cell.7.left">– industriële bedrijven;</text:p>
            <text:p text:style-name="text.cell.7.left">– groothandelaren;</text:p>
            <text:p text:style-name="text.cell.7.left">– organisaties;</text:p>
            <text:p text:style-name="text.cell.7.left">– im- en exporteurs;</text:p>
            <text:p text:style-name="text.cell.7.left">– transitohandelaren en dergelijke;</text:p>
            <text:p text:style-name="text.cell.7.left">– ongeacht of de wederverkopers, gebruikers c.q. afnemers in het binnen- of buitenland gevestigd zijn.</text:p>
            <text:p text:style-name="text.cell.7.left">Textielgoederen en aanverwante artikelen zijn:</text:p>
            <text:p text:style-name="text.cell.7.left"><text:span text:style-name="ifm_span_font.italic_ifm">Zijde, vlokzijde en bourette</text:span></text:p>
            <text:p text:style-name="text.cell.7.left">Cocons van zijderupsen, ruwe zijde, garens en weefsels van zijde van vlokzijde of van bourette.</text:p>
            <text:p text:style-name="text.cell.7.left"><text:span text:style-name="ifm_span_font.italic_ifm">Synthetische en kunstmatige continutextiel</text:span></text:p>
            <text:p text:style-name="text.cell.7.left">Garens van weefsels van synthetische of van kunstmatige continuvezels.</text:p>
            <text:p text:style-name="text.cell.7.left"><text:span text:style-name="ifm_span_font.italic_ifm">Metaalgarens</text:span></text:p>
            <text:p text:style-name="text.cell.7.left">Garens en weefsels bestaande uit textielgarens en/of metaalgarens voor kleding, voor stoffering of dergelijk gebruik.</text:p>
            <text:p text:style-name="text.cell.7.left"><text:span text:style-name="ifm_span_font.italic_ifm">Wol, paardenhaar (crin) en ander haar</text:span></text:p>
            <text:p text:style-name="text.cell.7.left">Wol in enigerlei vorm, kaardgaren, kamgaren van wol, garens en weefsels van wol, van haar of van paardenhaar.</text:p>
            <text:p text:style-name="text.cell.7.left"><text:span text:style-name="ifm_span_font.italic_ifm">Vlas en ramee</text:span></text:p>
            <text:p text:style-name="text.cell.7.left">Vlas en ramee in enigerlei vorm, garens en weefsels van vlas of van ramee.</text:p>
            <text:p text:style-name="text.cell.7.left"><text:span text:style-name="ifm_span_font.italic_ifm">Katoen</text:span></text:p>
            <text:p text:style-name="text.cell.7.left">Katoen in enigerlei vorm, garens en weefsels van katoen en bad- of frotteerstof (lussendoek) van katoen.</text:p>
            <text:p text:style-name="text.cell.7.left"><text:span text:style-name="ifm_span_font.italic_ifm">Textiel van synthetische of kunstmatige stapelvezels</text:span></text:p>
            <text:p text:style-name="text.cell.7.left">Synthetische of kunstmatige stapelvezels in enigerlei vorm, garens en weefsels van synthetische of van kunstmatige stapelvezels.</text:p>
            <text:p text:style-name="text.cell.7.left"><text:span text:style-name="ifm_span_font.italic_ifm">Andere plantaardige textielvezels, papiergarens en weefsels ervan</text:span></text:p>
            <text:p text:style-name="text.cell.7.left">Hennep, manillahennep en jute en andere bastvezels, andere plantaardige textielvezels en ook garens en weefsels ervan.</text:p>
            <text:p text:style-name="text.cell.7.left"><text:span text:style-name="ifm_span_font.italic_ifm">Tapijten en tapisserieën, fluweel, pluche en chenilleweefsels, lint, passementwerk, tule en filetweefsels, kant en borduurwerk</text:span></text:p>
            <text:p text:style-name="text.cell.7.left">Tapijten ook indien geconfectioneerd, kelim-sumak, karamanistof en dergelijke, ook indien geconfectioneerd. Tapisserieën met de hand geweven (zoals gobelins, Vlaamse tapisserieën, aubussons, beauvais en dergelijke) of met de naald vervaardigd of geconfectioneerd. Fluweel, pluche, lussenweefsel en chenilleweefsel, lint en ook bolduclint, etiketten, insignes en dergelijke artikelen, geweven, niet geborduurd, aan het stuk, in banden of gesneden. Chenillegaren, omwoeld garen, vlechten aan het stuk, ander passementswerk en andere dergelijke versieringsartikelen, aan het stuk, eikels, kwasten, pompons en dergelijke.</text:p>
            <text:p text:style-name="text.cell.7.left">Tule en filetweefsels, bobinetule, kant aan het stuk, in banden of in de vorm van motieven.</text:p>
            <text:p text:style-name="text.cell.7.left">Borduurwerk, aan het stuk, in banden of in de vorm van motieven.</text:p>
            <text:p text:style-name="text.cell.7.left"><text:span text:style-name="ifm_span_font.italic_ifm">Watten en vilt, touw en werken van touw, speciale weefsels, geïmpregneerde weefsels en weefsels met een deklaag, technische artikelen van textielstoffen</text:span></text:p>
            <text:p text:style-name="text.cell.7.left">Watten en artikelen van watten, scheerhaar (tontisse) en noppen, van textielstof. Vilt en viltwaren, gebonden textielvlies, en ook artikelen daarvan.</text:p>
            <text:p text:style-name="text.cell.7.left">Bindgaren, touw, kabel, en ook netten vervaardigd daarvan.</text:p>
            <text:p text:style-name="text.cell.7.left">Weefsels met een deklaag van lijm of van zetmeelachtige stoffen, van de soorten welke gebruikt worden voor het boekbinden, voor het kartonneren, voor foudraalwerk of voor dergelijk gebruik, calqueerlinnen en tekenlinnen, schilderdoek, stijflinnen (buckram) en dergelijke weefsels voor steunvormen van hoeden en dergelijk gebruik. Linoleum, vloerbedekking bestaande uit een deklaag met een rug van textiel. Elastische weefsels van met rubberdraden verbonden textielstoffen. Brandslangen en dergelijke van textielstoffen. Drijfriemen, drijfsnaren en transportbanden van textielstoffen. Weefsels en artikelen voor technisch gebruik van textielstoff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rei- en haakwerk</text:span></text:p>
            <text:p text:style-name="text.cell.7.left">Niet-elastisch en niet-gegummeerd brei- of haakwerk, aan het stuk, handschoenen en wanten en dergelijke, kousen, onderkousen, sokken, voetjes en dergelijke, onderkleding, bovenkleding, kledingtoebehoren. Brei- of haakwerk, elastisch of gegummeerd, aan het stuk, en artikelen daarvan (kniestukken en spataderkousen daaronder begrepen).</text:p>
            <text:p text:style-name="text.cell.7.left"><text:span text:style-name="ifm_span_font.italic_ifm">Kleding en kledingtoebehoren van textiel</text:span></text:p>
            <text:p text:style-name="text.cell.7.left">Heren- en jongensbovenkleding.</text:p>
            <text:p text:style-name="text.cell.7.left">Dames-, meisjes- en kinderbovenkleding.</text:p>
            <text:p text:style-name="text.cell.7.left">Heren-, jongens-, dames-, meisjes- en kinderonderkleding.</text:p>
            <text:p text:style-name="text.cell.7.left">Kragen, boorden, fronten en manchetten, zakdoeken, sjaals, sjerpen, hoofd- en halsdoeken, mantilla’s, sluiers, voiles en dergelijke artikelen en dassen.</text:p>
            <text:p text:style-name="text.cell.7.left">Korsetten, jarretelgordels, corselets (gaines), bustehouders, bretels, jarretels, kousenbanden, sokophouders en dergelijke artikelen, van weefsel, ook indien elastisch.</text:p>
            <text:p text:style-name="text.cell.7.left">Handschoenen, wanten en dergelijke, kousen en sokken, andere dan die van brei- of haakwerk.</text:p>
            <text:p text:style-name="text.cell.7.left">Andere geconfectioneerde kledingtoebehoren, sous-bras, schoudervullingen, en dergelijke opvulstukken voor kleding, gordels en koppels, moffen, overmouwen, enzovoort.</text:p>
            <text:p text:style-name="text.cell.7.left"><text:span text:style-name="ifm_span_font.italic_ifm">Andere geconfectioneerde artikelen van textielstoffen</text:span></text:p>
            <text:p text:style-name="text.cell.7.left">Tafel-, bedden- en huishoudlinnen. Gordijnen, vitrages en andere artikelen voor stoffering. Zonneschermen voor winkelpuien en dergelijke, tenten en kampeerartikelen.</text:p>
            <text:p text:style-name="text.cell.7.left"><text:span text:style-name="ifm_span_font.italic_ifm">Aanverwante artikelen</text:span></text:p>
            <text:p text:style-name="text.cell.7.left">Artikelen die met bovengenoemde goederen gebruikt of toegepast worden, of een onderdeel ervan vormen, of als hulpmiddel of gereedschap erbij nodig zijn.</text:p>
            <text:p text:style-name="text.cell.7.left">Niet als werkgever in Groothandel in textiel wordt in deze cao beschouwd de handelsagent in textielgoederen en aanverwante artikelen als bedoeld in artikel 7:428 van het Burgerlijk Wetboek, die voor de helft of minder dan de helft van de goederenomzet, waaronder begrepen provisieplichtige omzet, de groothandelsfunctie uitoefent, al of niet voor eigen risico, met het doel deze goederen aan eerdergenoemde afnemerscategorieën door te leveren.</text:p>
          </table:table-cell>
        </table:table-row>
        <table:table-row table:style-name="zebra.body.odd">
          <table:table-cell table:style-name="table.cell.border-bottom.border-left.border-right.padding-top.top.pleft.pright">
            <text:p text:style-name="text.cell.7.left"><text:span text:style-name="ifm_span_font.bold_ifm">3.	Groothandel in Bouwmaterialen</text:span></text:p>
          </table:table-cell>
          <table:table-cell table:style-name="table.cell.border-bottom.border-right.padding-top.top.pleft.pright">
            <text:p text:style-name="text.cell.7.left">Werkgever is:</text:p>
            <text:p text:style-name="text.cell.7.left">Iedere onderneming die – uitsluitend of in hoofdzaak – bouwmaterialen en aanverwante artikelen verkoopt aan bedrijfsmatige gebruikers en verwerkers, onder wie ook detailhandelaren.</text:p>
            <text:p text:style-name="text.cell.7.left">Wat is uitsluitend of in hoofdzaak?</text:p>
            <text:p text:style-name="text.cell.7.left">Als een onderneming ook andere goederen verkoopt dan bouwmaterialen en aanverwante artikelen of andere activiteiten verricht, valt zij nog steeds onder deze cao als:</text:p>
            <text:p text:style-name="text.cell.7.left">– ten minste 50 procent van de werkuren verband houdt met de verkoop van bouwmaterialen en aanverwante artikelen aan bedrijfsmatige afnemers.</text:p>
            <text:p text:style-name="text.cell.7.left">Of, als het niet mogelijk is het precieze percentage werkuren vast te stellen:</text:p>
            <text:p text:style-name="text.cell.7.left">– ten minste tweederde van de omzet komt uit de verkoop van bouwmaterialen en aanverwante artikelen aan bedrijfsmatige afnemers.</text:p>
            <text:p text:style-name="text.cell.7.left">Ook detailhandel?</text:p>
            <text:p text:style-name="text.cell.7.left">Als een onderneming ook aan particulieren verkoopt, valt zij toch onder deze cao als:</text:p>
            <text:p text:style-name="text.cell.7.left">– ten minste 50 procent van de werkuren verband houdt met de verkoop van bouwmaterialen en aanverwante goederen aan bedrijfsmatige afnemers.</text:p>
            <text:p text:style-name="text.cell.7.left">Of, als het niet mogelijk is het precieze aantal werkuren precies vast te stellen:</text:p>
            <text:p text:style-name="text.cell.7.left">– ten minste tweederde van de omzet komt uit groothandelsverkoop.</text:p>
            <text:p text:style-name="text.cell.7.left">Wat zijn bouwmaterialen en aanverwante artikelen?</text:p>
            <text:p text:style-name="text.cell.7.left">Een onderneming is pas een groothandel in bouwmaterialen als ten minste eenderde van de omzet komt uit de verkoop van bouwmaterialen.</text:p>
            <text:p text:style-name="text.cell.7.left">Hieronder staat een lijst van het soort goederen dat tot ‘bouwmaterialen’ en tot ‘aanverwante artikelen’ wordt gerekend.</text:p>
            <text:p text:style-name="text.cell.7.left">Onder bouwmaterialen worden verstaan:</text:p>
            <text:p text:style-name="text.cell.7.left">1.	Grove bouwmaterialen:</text:p>
            <text:p text:style-name="text.cell.7.left">– Grof bouwaardewerk, bijvoorbeeld: straatstenen, metselsteen, lateien e.d.; vloerelementen; vuurvaste steen; dakpannen en hulpstukken; plavuizen; kannen-, gres en draineerbuizen; schoorsteenblokken, -elementen en -potten; steengaas; zuurvast- en gresmateriaal voor trap-, raam- en gevelbekleding; stalartikelen; gres- en dergelijk bouwaardewerk;</text:p>
            <text:p text:style-name="text.cell.7.left">– de voor metselsteen ontwikkelde alternatieven in de vorm van blokken, platen, elementen en dergelijke;</text:p>
            <text:p text:style-name="text.cell.7.left">– cement- en betonwaren, bijvoorbeeld: tegels; dakpannen en hulpstukken; buizen; putten en ringen; roosters; prefabvloeren en -elementen e.d.; gasbetonartikelen; sierbeton.</text:p>
            <text:p text:style-name="text.cell.7.left">2.	Afbouwmaterialen:</text:p>
            <text:p text:style-name="text.cell.7.left">– Fijn bouwaardewerk, bijvoorbeeld: wand- en vloertegels; splijttegels; badceltegels en -stenen; raamdorpelstenen; muur-, gevel- en balkonafdekstenen; vloer- en wandplaten; verglaasd en onverglaasd fijn bouwaardewerk; mozaïekwerk;</text:p>
            <text:p text:style-name="text.cell.7.left">– natuursteen, bijvoorbeeld: basalt-, kwartsiet en leisteentegels; dakleien kalksteen (w.o. travertintegels, -platen) hardsteen, marmer, zandsteen (flagstones voor tuinen), tufsteen, serpentinoplaten.</text:p>
            <text:p text:style-name="text.cell.7.left">3.	Bouwplaten:</text:p>
            <text:p text:style-name="text.cell.7.left">– Bouwplaten gebonden met gips, cement, kalk of magnesiet, bijvoorbeeld: gipskartonplaten, gipsplaten, houtwolcementplaten, vlasvezelplaten, vlasvezelcementplaten, houtspaancementplaten, houtwolmagnesietplaten;</text:p>
            <text:p text:style-name="text.cell.7.left">– andere bouwplaten, bijvoorbeeld: kunsthars gebonden houtwolplaten, stroplaten, rietplaten, spaanplaten, hard- en zachtboard, meubelplaten, triplex, stalen vloer-, wand-, gevel- en dakplaten.</text:p>
            <text:p text:style-name="text.cell.7.left">4.	Isolatiematerialen in de vorm van platen, dekens, schalen, korrels enzovoort.</text:p>
            <text:p text:style-name="text.cell.7.left">5.	Kunststoffen in de vorm van foliën, schuimen, buizen, goten, platen, diversen (t.w. koepels, lichtstraten, ontluchtingskappen).</text:p>
            <text:p text:style-name="text.cell.7.left">6.	Bindmiddelen, mortels en morteltoeslagen, bijvoorbeeld:</text:p>
            <text:p text:style-name="text.cell.7.left">– cement, en verder al die bindmiddelen welke met de naam cement op de Nederlandse markt worden gebracht, zoals: aluminiumcement, marmercement, bitumineuze cement, metaalcement, vuurvaste species;</text:p>
            <text:p text:style-name="text.cell.7.left">– kalk, kluitkalk, schelpkalk, schelpkalkbloem gebluste of gegoten kalk, carbitkalk en dergelijke kalksoorten en mengsels;</text:p>
            <text:p text:style-name="text.cell.7.left">– gips: stukadoorsgips, model- of vormgips en dergelijke soorten;</text:p>
            <text:p text:style-name="text.cell.7.left">– mortels: cementmortels, betonmortels, kalkmortels, kant en klaar mortel, kunsthars- en andere mortels;</text:p>
            <text:p text:style-name="text.cell.7.left">– morteltoeslagen: natuur- en kunstpuzzolanen, tras, kieselguhr, hoogovenslakkenmeel, baksteenpoeders en dergelijke;</text:p>
            <text:p text:style-name="text.cell.7.left">– gebroken basalt, porfiersplit, gebroken grint, bims, metsel- en betonzand; vormzand, grint, grintzand, filterzand, filtergrint en dergelijk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	Chemische preparaten:</text:p>
            <text:p text:style-name="text.cell.7.left">– Vochtwerende en waterdichte preparaten, verhardingsmiddelen en kleurmiddelen voor cement- en betonmortels;</text:p>
            <text:p text:style-name="text.cell.7.left">– plastificeerders, versnellers en vertragers;</text:p>
            <text:p text:style-name="text.cell.7.left">– ontkistingsmiddelen;</text:p>
            <text:p text:style-name="text.cell.7.left">– brandwerende middelen;</text:p>
            <text:p text:style-name="text.cell.7.left">– houtbeschermings-(conserverings-) middelen;</text:p>
            <text:p text:style-name="text.cell.7.left">– bescherming tegen corrosie van metalen;</text:p>
            <text:p text:style-name="text.cell.7.left">– zuurvaste kitten.</text:p>
            <text:p text:style-name="text.cell.7.left">8.	Diverse bouwmaterialen:</text:p>
            <text:p text:style-name="text.cell.7.left">– Glazen bouwstenen en -tegels; glas mozaïek en dergelijke;</text:p>
            <text:p text:style-name="text.cell.7.left">– producten voor de afwerking van wanden;</text:p>
            <text:p text:style-name="text.cell.7.left">– plafond-, wand- en vloersystemen, niet eerder genoemd;</text:p>
            <text:p text:style-name="text.cell.7.left">– ribbenstrek;</text:p>
            <text:p text:style-name="text.cell.7.left">– (plat-) dakbedekkingsmaterialen en hulpstoffen.</text:p>
            <text:p text:style-name="text.cell.7.left">Onder aanverwante artikelen worden verstaan:</text:p>
            <text:p text:style-name="text.cell.7.left">– gereed- of halfproducten voor de bouw, zoals: ramen, kozijnen en vensters; binnen- en buitendeuren; garagedeuren;</text:p>
            <text:p text:style-name="text.cell.7.left">– openhaarden en bijbehorende materialen, alsmede accessoires;</text:p>
            <text:p text:style-name="text.cell.7.left">– sanitaire producten zoals, closetpotten, douchebakken, baden, scheidingswanden en andere accessoires behorende bij sanitaire inrichtingen;</text:p>
            <text:p text:style-name="text.cell.7.left">– inbouwkeukens, losse keukenkasten en -blokken met bijbehorende inbouwapparatuur;</text:p>
            <text:p text:style-name="text.cell.7.left">– gereedschappen die nodig zijn voor het aanbrengen of samenvoegen van bouwmaterialen en aanverwante artikelen;</text:p>
            <text:p text:style-name="text.cell.7.left">– materialen die kunnen dienen als afscheiding tussen woningen of als windkering.</text:p>
          </table:table-cell>
        </table:table-row>
        <table:table-row>
          <table:table-cell table:style-name="table.cell.border-bottom.border-left.border-right.padding-top.top.pleft.pright">
            <text:p text:style-name="text.cell.7.left"><text:span text:style-name="ifm_span_font.bold_ifm">4.	Slagersbedrijf</text:span></text:p>
          </table:table-cell>
          <table:table-cell table:style-name="table.cell.border-bottom.border-right.padding-top.top.pleft.pright">
            <text:p text:style-name="text.cell.7.left">Werkgever is:</text:p>
            <text:p text:style-name="text.cell.7.left">De natuurlijke of rechtspersoon, die de onderneming in het Slagersbedrijf drijft.</text:p>
            <text:p text:style-name="text.cell.7.left">Onderneming in het Slagersbedrijf: een onderneming of een deel daarvan waarin bedrijfsmatig voor menselijke consumptie vlees wordt bewerkt tot (toebereide) waren, al dan niet in samenhang met de bereiding van vleeswaren, en de verkoop daarvan aan particulieren, horeca of instellingen, alsmede voorverpakkingsbedrijven en centrale slagerijen.</text:p>
            <text:p text:style-name="text.cell.7.left">De definitie van vlees is: delen van slachtdieren, te weten runderen, schapen, varkens, geiten en éénhoevige dieren die, al dan niet na toebereiding, tot menselijk voedsel kunnen dienen.</text:p>
            <text:p text:style-name="text.cell.7.left">Voorverpakkingsbedrijf: een bedrijf waarin bedrijfsmatig vlees wordt be- en/of verwerkt en wordt voorverpakt in consumentenverpakking.</text:p>
            <text:p text:style-name="text.cell.7.left">Centrale slagerij: een bedrijf of een centrale vleesafdeling binnen een bedrijf waarin bedrijfsmatig voor menselijke consumptie vlees wordt be- en/of verwerkt tot (toebereide) waren, al dan niet in samenhang met de bereiding van vleeswaren en waarvan de levering plaatsvindt aan filialen die een lid van de VGL in eigendom heeft en/of aan zelfstandige supermarktondernemers die de handelsnaam van een lid van de VGL voeren. </text:p>
            <text:p text:style-name="text.cell.7.left">VGL is de Vereniging van Grootwinkelbedrijven in Levensmiddelen.</text:p>
          </table:table-cell>
        </table:table-row>
        <table:table-row table:style-name="zebra.body.odd">
          <table:table-cell table:style-name="table.cell.border-bottom.border-left.border-right.padding-top.top.pleft.pright">
            <text:p text:style-name="text.cell.7.left"><text:span text:style-name="ifm_span_font.bold_ifm">5.	Apotheken</text:span></text:p>
          </table:table-cell>
          <table:table-cell table:style-name="table.cell.border-bottom.border-right.padding-top.top.pleft.pright">
            <text:p text:style-name="text.cell.7.left">Werkgever is:</text:p>
            <text:p text:style-name="text.cell.7.left">1.	Iedere natuurlijke of rechtspersoon, die een apotheek exploiteert, niet zijnde een ziekenhuisapotheek, een apotheek van rijk, provincie of gemeente, een apotheek van een apotheek houdend huisarts of een apotheek gevestigd in een gezondheidscentrum, waarbij de werknemers rechtstreek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een en ander voor zover binnen de apotheek de totale bruto-omzet over een kalenderjaar voor 50% of meer wordt gegenereerd uit de verkoop van medicijnen op recept als bedoeld in de Geneesmiddelenwet (Wet van 8 februari 2007, Stb. 93, ter vaststelling van een nieuwe Geneesmiddelenwet).</text:p>
            <text:p text:style-name="text.cell.7.left">2.	Iedere natuurlijke of rechtspersoon, die een apotheek exploiteert, niet zijnde een ziekenhuisapotheek, een apotheek van rijk, provincie of gemeente, een apotheek van een apotheek houdend huisarts of een apotheek gevestigd in een gezondheidscentrum, waarbij de werknemers rechtstreek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ongeacht de hoogte van de totale bruto-omzet over een kalenderjaar van de verkoop van medicijnen op recept als bedoeld in de Geneesmiddelenwet (Wet van 8 februari 2007, Stb. 93, ter vaststelling van een nieuwe Geneesmiddelenwet) en waarop voor de reguliere arbeidsvoorwaarden geen andere collectieve arbeidsovereenkomst van toepassing is dan de Collectieve Arbeidsovereenkomst Apotheken (CAO nr.: 50).</text:p>
            <text:p text:style-name="text.cell.7.left">De begrippen die hiervóór gehanteerd worden, hebben daarbij de betekenis zoals opgenomen bij de definities van het besluit tot algemeen verbindend verklaring van de ‘Collectieve Arbeidsovereenkomst Apotheken’ (gepubliceerd in de Staatscourant 19 april 2017, nr. 17289).</text:p>
            <text:p text:style-name="text.cell.7.left">De cao is niet van toepassing op DocMorris N.V.</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2: werkingssfeer, begripsbepaling werkgever (individuele rechtspersoo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Individuele rechtspersoon</text:span></text:span></text:p>
            </table:table-cell>
            <table:table-cell table:style-name="table.cell.border-bottom.border-right.padding-top.bottom.pleft.pright">
              <text:p text:style-name="text.cell.7.left"><text:span text:style-name="ifm_span_color.ffffff_ifm"><text:span text:style-name="ifm_span_font.bold_ifm">Begripsbepaling individuele rechtspersoon/werkgev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Papyrus Groep Nederland B.V.</text:span></text:p>
          </table:table-cell>
          <table:table-cell table:style-name="table.cell.border-bottom.border-right.padding-top.top.pleft.pright">
            <text:p text:style-name="text.cell.7.left">De besloten vennootschap met beperkte aansprakelijkheid Papyrus Groep Nederland B.V., statutair gevestigd te Wijchen, ingeschreven onder KvK nummer 11012223.</text:p>
          </table:table-cell>
        </table:table-row>
        <table:table-row>
          <table:table-cell table:style-name="table.cell.border-bottom.border-left.border-right.padding-top.top.pleft.pright">
            <text:p text:style-name="text.cell.7.left"><text:span text:style-name="ifm_span_font.bold_ifm">2.	Centraal Boekhuis B.V.</text:span></text:p>
          </table:table-cell>
          <table:table-cell table:style-name="table.cell.border-bottom.border-right.padding-top.top.pleft.pright">
            <text:p text:style-name="text.cell.7.left">De besloten vennootschap met beperkte aansprakelijkheid Centraal Boekhuis B.V., statutair gevestigd te Culemborg, ingeschreven onder KvK nummer 11011108.</text:p>
          </table:table-cell>
        </table:table-row>
        <table:table-row table:style-name="zebra.body.odd">
          <table:table-cell table:style-name="table.cell.border-bottom.border-left.border-right.padding-top.top.pleft.pright">
            <text:p text:style-name="text.cell.7.left"><text:span text:style-name="ifm_span_font.bold_ifm">3.	Intertek Polychemlab B.V. </text:span></text:p>
          </table:table-cell>
          <table:table-cell table:style-name="table.cell.border-bottom.border-right.padding-top.top.pleft.pright">
            <text:p text:style-name="text.cell.7.left">De besloten vennootschap met beperkte aansprakelijkheid Intertek Polychemlab B.V., statutair gevestigd te Geleen, ingeschreven onder KvK nummer 24395564.</text:p>
          </table:table-cell>
        </table:table-row>
        <table:table-row>
          <table:table-cell table:style-name="table.cell.border-bottom.border-left.border-right.padding-top.top.pleft.pright">
            <text:p text:style-name="text.cell.7.left"><text:span text:style-name="ifm_span_font.bold_ifm">4.	Brocacef B.V.</text:span></text:p>
          </table:table-cell>
          <table:table-cell table:style-name="table.cell.border-bottom.border-right.padding-top.top.pleft.pright">
            <text:p text:style-name="text.cell.7.left">De besloten vennootschap met beperkte aansprakelijkheid Brocacef B.V., statutair gevestigd te Maarssen, ingeschreven onder KvK nummer 30028410.</text:p>
          </table:table-cell>
        </table:table-row>
        <table:table-row table:style-name="zebra.body.odd">
          <table:table-cell table:style-name="table.cell.border-bottom.border-left.border-right.padding-top.top.pleft.pright">
            <text:p text:style-name="text.cell.7.left"><text:span text:style-name="ifm_span_font.bold_ifm">5.	Brocacef Centrale Diensten B.V.</text:span></text:p>
          </table:table-cell>
          <table:table-cell table:style-name="table.cell.border-bottom.border-right.padding-top.top.pleft.pright">
            <text:p text:style-name="text.cell.7.left">De besloten vennootschap met beperkte aansprakelijkheid Brocacef Centrale Diensten B.V., statutair gevestigd te Maarssen, ingeschreven onder KvK nummer 08109197.</text:p>
          </table:table-cell>
        </table:table-row>
        <table:table-row>
          <table:table-cell table:style-name="table.cell.border-bottom.border-left.border-right.padding-top.top.pleft.pright">
            <text:p text:style-name="text.cell.7.left"><text:span text:style-name="ifm_span_font.bold_ifm">6.	Brocacef Supplies &amp; Services B.V.</text:span></text:p>
          </table:table-cell>
          <table:table-cell table:style-name="table.cell.border-bottom.border-right.padding-top.top.pleft.pright">
            <text:p text:style-name="text.cell.7.left">De besloten vennootschap met beperkte aansprakelijkheid Brocacef Supplies &amp; Services B.V., statutair gevestigd te Maarssen, ingeschreven onder KvK nummer 30103400.</text:p>
          </table:table-cell>
        </table:table-row>
        <table:table-row table:style-name="zebra.body.odd">
          <table:table-cell table:style-name="table.cell.border-bottom.border-left.border-right.padding-top.top.pleft.pright">
            <text:p text:style-name="text.cell.7.left"><text:span text:style-name="ifm_span_font.bold_ifm">7.	Brocacef Facilitair Bedrijf B.V.</text:span></text:p>
          </table:table-cell>
          <table:table-cell table:style-name="table.cell.border-bottom.border-right.padding-top.top.pleft.pright">
            <text:p text:style-name="text.cell.7.left">De besloten vennootschap met beperkte aansprakelijkheid Brocacef Facilitair Bedrijf B.V., statutair gevestigd te Maarssen, ingeschreven onder KvK nummer 30095780.</text:p>
          </table:table-cell>
        </table:table-row>
        <table:table-row>
          <table:table-cell table:style-name="table.cell.border-bottom.border-left.border-right.padding-top.top.pleft.pright">
            <text:p text:style-name="text.cell.7.left"><text:span text:style-name="ifm_span_font.bold_ifm">8.	Benu Nederland B.V.</text:span></text:p>
          </table:table-cell>
          <table:table-cell table:style-name="table.cell.border-bottom.border-right.padding-top.top.pleft.pright">
            <text:p text:style-name="text.cell.7.left">De besloten vennootschap met beperkte aansprakelijkheid Benu Nederland B.V., statutair gevestigd te Maarssen, ingeschreven onder KvK nummer 30094693.</text:p>
          </table:table-cell>
        </table:table-row>
        <table:table-row table:style-name="zebra.body.odd">
          <table:table-cell table:style-name="table.cell.border-bottom.border-left.border-right.padding-top.top.pleft.pright">
            <text:p text:style-name="text.cell.7.left"><text:span text:style-name="ifm_span_font.bold_ifm">9.	Benu Direct B.V.</text:span></text:p>
          </table:table-cell>
          <table:table-cell table:style-name="table.cell.border-bottom.border-right.padding-top.top.pleft.pright">
            <text:p text:style-name="text.cell.7.left">De besloten vennootschap met beperkte aansprakelijkheid Benu Direct B.V., statutair gevestigd te Maarssen, ingeschreven onder KvK nummer 32075541.</text:p>
          </table:table-cell>
        </table:table-row>
        <table:table-row>
          <table:table-cell table:style-name="table.cell.border-bottom.border-left.border-right.padding-top.top.pleft.pright">
            <text:p text:style-name="text.cell.7.left"><text:span text:style-name="ifm_span_font.bold_ifm">10.	Brocacef Healthcare Logistics B.V.</text:span></text:p>
          </table:table-cell>
          <table:table-cell table:style-name="table.cell.border-bottom.border-right.padding-top.top.pleft.pright">
            <text:p text:style-name="text.cell.7.left">De besloten vennootschap met beperkte aansprakelijkheid Brocacef Healthcare Logistics B.V., statutair gevestigd te Amersfoort, ingeschreven onder KvK nummer 30128776.</text:p>
          </table:table-cell>
        </table:table-row>
        <table:table-row table:style-name="zebra.body.odd">
          <table:table-cell table:style-name="table.cell.border-bottom.border-left.border-right.padding-top.top.pleft.pright">
            <text:p text:style-name="text.cell.7.left"><text:span text:style-name="ifm_span_font.bold_ifm">11.	AKO B.V.</text:span></text:p>
          </table:table-cell>
          <table:table-cell table:style-name="table.cell.border-bottom.border-right.padding-top.top.pleft.pright">
            <text:p text:style-name="text.cell.7.left">De besloten vennootschap met beperkte aansprakelijkheid AKO B.V., statutair gevestigd te Amsterdam-Duivendrecht, ingeschreven onder KvK nummer 33001054.</text:p>
          </table:table-cell>
        </table:table-row>
        <table:table-row>
          <table:table-cell table:style-name="table.cell.border-bottom.border-left.border-right.padding-top.top.pleft.pright">
            <text:p text:style-name="text.cell.7.left"><text:span text:style-name="ifm_span_font.bold_ifm">12.	Van Ditmar Boekenimport B.V.</text:span></text:p>
          </table:table-cell>
          <table:table-cell table:style-name="table.cell.border-bottom.border-right.padding-top.top.pleft.pright">
            <text:p text:style-name="text.cell.7.left">De besloten vennootschap met beperkte aansprakelijkheid Van Ditmar Boekenimport B.V., statutair gevestigd te Amsterdam-Duivendrecht, ingeschreven onder KvK nummer 33022677.</text:p>
          </table:table-cell>
        </table:table-row>
        <table:table-row table:style-name="zebra.body.odd">
          <table:table-cell table:style-name="table.cell.border-bottom.border-left.border-right.padding-top.top.pleft.pright">
            <text:p text:style-name="text.cell.7.left"><text:span text:style-name="ifm_span_font.bold_ifm">13.	Audax Logistiek B.V.</text:span></text:p>
          </table:table-cell>
          <table:table-cell table:style-name="table.cell.border-bottom.border-right.padding-top.top.pleft.pright">
            <text:p text:style-name="text.cell.7.left">De besloten vennootschap met beperkte aansprakelijkheid Audax Logistiek B.V., statutair gevestigd te Gilze, ingeschreven onder KvK nummer 18014815.</text:p>
          </table:table-cell>
        </table:table-row>
        <table:table-row>
          <table:table-cell table:style-name="table.cell.border-bottom.border-left.border-right.padding-top.top.pleft.pright">
            <text:p text:style-name="text.cell.7.left"><text:span text:style-name="ifm_span_font.bold_ifm">14.	Betapress B.V.</text:span></text:p>
          </table:table-cell>
          <table:table-cell table:style-name="table.cell.border-bottom.border-right.padding-top.top.pleft.pright">
            <text:p text:style-name="text.cell.7.left">De besloten vennootschap met beperkte aansprakelijkheid Betapress B.V., statutair gevestigd te Gilze, ingeschreven onder KvK nummer 18018877.</text:p>
          </table:table-cell>
        </table:table-row>
        <table:table-row table:style-name="zebra.body.odd">
          <table:table-cell table:style-name="table.cell.border-bottom.border-left.border-right.padding-top.top.pleft.pright">
            <text:p text:style-name="text.cell.7.left"><text:span text:style-name="ifm_span_font.bold_ifm">15.	Audax Diensten B.V.</text:span></text:p>
          </table:table-cell>
          <table:table-cell table:style-name="table.cell.border-bottom.border-right.padding-top.top.pleft.pright">
            <text:p text:style-name="text.cell.7.left">De besloten vennootschap met beperkte aansprakelijkheid Audax Diensten B.V., statutair gevestigd te Gilze, ingeschreven onder KvK nummer 18023904.</text:p>
          </table:table-cell>
        </table:table-row>
        <table:table-row>
          <table:table-cell table:style-name="table.cell.border-bottom.border-left.border-right.padding-top.top.pleft.pright">
            <text:p text:style-name="text.cell.7.left"><text:span text:style-name="ifm_span_font.bold_ifm">16.	Audax A&amp;I B.V.</text:span></text:p>
          </table:table-cell>
          <table:table-cell table:style-name="table.cell.border-bottom.border-right.padding-top.top.pleft.pright">
            <text:p text:style-name="text.cell.7.left">De besloten vennootschap met beperkte aansprakelijkheid Audax A&amp;I B.V., statutair gevestigd te Gilze, ingeschreven onder KvK nummer 18022285.</text:p>
          </table:table-cell>
        </table:table-row>
        <table:table-row table:style-name="zebra.body.odd">
          <table:table-cell table:style-name="table.cell.border-bottom.border-left.border-right.padding-top.top.pleft.pright">
            <text:p text:style-name="text.cell.7.left"><text:span text:style-name="ifm_span_font.bold_ifm">17.	Audax Publishing B.V.</text:span></text:p>
          </table:table-cell>
          <table:table-cell table:style-name="table.cell.border-bottom.border-right.padding-top.top.pleft.pright">
            <text:p text:style-name="text.cell.7.left">De besloten vennootschap met beperkte aansprakelijkheid Audax Publishing B.V., statutair gevestigd te Amsterdam-Duivendrecht, ingeschreven onder KvK nummer 33158641.</text:p>
          </table:table-cell>
        </table:table-row>
        <table:table-row>
          <table:table-cell table:style-name="table.cell.border-bottom.border-left.border-right.padding-top.top.pleft.pright">
            <text:p text:style-name="text.cell.7.left"><text:span text:style-name="ifm_span_font.bold_ifm">18.	Code II</text:span></text:p>
          </table:table-cell>
          <table:table-cell table:style-name="table.cell.border-bottom.border-right.padding-top.top.pleft.pright">
            <text:p text:style-name="text.cell.7.left">De besloten vennootschap met beperkte aansprakelijkheid Code II B.V., statutair gevestigd te Gilze, ingeschreven onder KvK nummer 18080436.</text:p>
          </table:table-cell>
        </table:table-row>
        <table:table-row table:style-name="zebra.body.odd">
          <table:table-cell table:style-name="table.cell.border-bottom.border-left.border-right.padding-top.top.pleft.pright">
            <text:p text:style-name="text.cell.7.left"><text:span text:style-name="ifm_span_font.bold_ifm">19.	Beatus B.V.</text:span></text:p>
          </table:table-cell>
          <table:table-cell table:style-name="table.cell.border-bottom.border-right.padding-top.top.pleft.pright">
            <text:p text:style-name="text.cell.7.left">De besloten vennootschap met beperkte aansprakelijkheid Beatus B.V., statutair gevestigd te Loon op Zand, ingeschreven onder KvK nummer 33285451.</text:p>
          </table:table-cell>
        </table:table-row>
        <table:table-row>
          <table:table-cell table:style-name="table.cell.border-bottom.border-left.border-right.padding-top.top.pleft.pright">
            <text:p text:style-name="text.cell.7.left"><text:span text:style-name="ifm_span_font.bold_ifm">20.	Audax Media B.V.</text:span></text:p>
          </table:table-cell>
          <table:table-cell table:style-name="table.cell.border-bottom.border-right.padding-top.top.pleft.pright">
            <text:p text:style-name="text.cell.7.left">De besloten vennootschap met beperkte aansprakelijkheid Audax Media B.V., statutair gevestigd te Amsterdam-Duivendrecht, ingeschreven onder KvK nummer 70602581.</text:p>
          </table:table-cell>
        </table:table-row>
        <table:table-row table:style-name="zebra.body.odd">
          <table:table-cell table:style-name="table.cell.border-bottom.border-left.border-right.padding-top.top.pleft.pright">
            <text:p text:style-name="text.cell.7.left"><text:span text:style-name="ifm_span_font.bold_ifm">21.	HEMA B.V.</text:span></text:p>
          </table:table-cell>
          <table:table-cell table:style-name="table.cell.border-bottom.border-right.padding-top.top.pleft.pright">
            <text:p text:style-name="text.cell.7.left">De besloten vennootschap met beperkte aansprakelijkheid HEMA B.V., statutair gevestigd te Amsterdam, ingeschreven onder KvK nummer 34215639.</text:p>
          </table:table-cell>
        </table:table-row>
        <table:table-row>
          <table:table-cell table:style-name="table.cell.border-bottom.border-left.border-right.padding-top.top.pleft.pright">
            <text:p text:style-name="text.cell.7.left"><text:span text:style-name="ifm_span_font.bold_ifm">22.	Mediq B.V.</text:span></text:p>
          </table:table-cell>
          <table:table-cell table:style-name="table.cell.border-bottom.border-right.padding-top.top.pleft.pright">
            <text:p text:style-name="text.cell.7.left">De besloten vennootschap met beperkte aansprakelijkheid Mediq B.V., statutair gevestigd te Amsterdam / gevestigd in De Meern, ingeschreven onder KvK nummer 56038062.</text:p>
          </table:table-cell>
        </table:table-row>
        <table:table-row table:style-name="zebra.body.odd">
          <table:table-cell table:style-name="table.cell.border-bottom.border-left.border-right.padding-top.top.pleft.pright">
            <text:p text:style-name="text.cell.7.left"><text:span text:style-name="ifm_span_font.bold_ifm">23.	Nigella IT B.V.</text:span></text:p>
          </table:table-cell>
          <table:table-cell table:style-name="table.cell.border-bottom.border-right.padding-top.top.pleft.pright">
            <text:p text:style-name="text.cell.7.left">De besloten vennootschap met beperkte aansprakelijkheid Nigella IT B.V., statutair gevestigd te Heerhugowaard / gevestigd in Bocholtz, ingeschreven onder KvK nummer 37093354.</text:p>
          </table:table-cell>
        </table:table-row>
        <table:table-row>
          <table:table-cell table:style-name="table.cell.border-bottom.border-left.border-right.padding-top.top.pleft.pright">
            <text:p text:style-name="text.cell.7.left"><text:span text:style-name="ifm_span_font.bold_ifm">24.	Mediq Pharma Services B.V.</text:span></text:p>
          </table:table-cell>
          <table:table-cell table:style-name="table.cell.border-bottom.border-right.padding-top.top.pleft.pright">
            <text:p text:style-name="text.cell.7.left">De besloten vennootschap met beperkte aansprakelijkheid Mediq Pharma Services B.V., statutair gevestigd te Utrecht / gevestigd in Bleiswijk, ingeschreven onder KvK nummer 30124498.</text:p>
          </table:table-cell>
        </table:table-row>
        <table:table-row table:style-name="zebra.body.odd">
          <table:table-cell table:style-name="table.cell.border-bottom.border-left.border-right.padding-top.top.pleft.pright">
            <text:p text:style-name="text.cell.7.left"><text:span text:style-name="ifm_span_font.bold_ifm">25.	Medeco B.V.</text:span></text:p>
          </table:table-cell>
          <table:table-cell table:style-name="table.cell.border-bottom.border-right.padding-top.top.pleft.pright">
            <text:p text:style-name="text.cell.7.left">De besloten vennootschap met beperkte aansprakelijkheid Medeco B.V., statutair gevestigd te Oud-Beijerland / gevestigd in Oud-Beijerland, ingeschreven onder KvK nummer 23038479.</text:p>
          </table:table-cell>
        </table:table-row>
        <table:table-row>
          <table:table-cell table:style-name="table.cell.border-bottom.border-left.border-right.padding-top.top.pleft.pright">
            <text:p text:style-name="text.cell.7.left"><text:span text:style-name="ifm_span_font.bold_ifm">26.	Mediq Nederland B.V.</text:span></text:p>
          </table:table-cell>
          <table:table-cell table:style-name="table.cell.border-bottom.border-right.padding-top.top.pleft.pright">
            <text:p text:style-name="text.cell.7.left">De besloten vennootschap met beperkte aansprakelijkheid Mediq Nederland B.V., statutair gevestigd te Utrecht / gevestigd in De Meern, ingeschreven onder KvK nummer 62677926.</text:p>
          </table:table-cell>
        </table:table-row>
        <table:table-row table:style-name="zebra.body.odd">
          <table:table-cell table:style-name="table.cell.border-bottom.border-left.border-right.padding-top.top.pleft.pright">
            <text:p text:style-name="text.cell.7.left"><text:span text:style-name="ifm_span_font.bold_ifm">27.	Scholten Medische Instrumenten B.V.</text:span></text:p>
          </table:table-cell>
          <table:table-cell table:style-name="table.cell.border-bottom.border-right.padding-top.top.pleft.pright">
            <text:p text:style-name="text.cell.7.left">De besloten vennootschap met beperkte aansprakelijkheid Scholten Medische Instrumenten B.V., statutair gevestigd te Tynaarlo / gevestigd in Geldermalsen, ingeschreven onder KvK nummer 11010987.</text:p>
          </table:table-cell>
        </table:table-row>
        <table:table-row>
          <table:table-cell table:style-name="table.cell.border-bottom.border-left.border-right.padding-top.top.pleft.pright">
            <text:p text:style-name="text.cell.7.left"><text:span text:style-name="ifm_span_font.bold_ifm">28.	Dispomed Diabetes Service Nederland (DSN) B.V.</text:span></text:p>
          </table:table-cell>
          <table:table-cell table:style-name="table.cell.border-bottom.border-right.padding-top.top.pleft.pright">
            <text:p text:style-name="text.cell.7.left">De besloten vennootschap met beperkte aansprakelijkheid Dispomed Diabetes Service Nederland (DSN) B.V., statutair gevestigd te Groningen / gevestigd in Leek, ingeschreven onder KvK nummer 02059031.</text:p>
          </table:table-cell>
        </table:table-row>
        <table:table-row table:style-name="zebra.body.odd">
          <table:table-cell table:style-name="table.cell.border-bottom.border-left.border-right.padding-top.top.pleft.pright">
            <text:p text:style-name="text.cell.7.left"><text:span text:style-name="ifm_span_font.bold_ifm">29.	Magazijn de Bijenkorf B.V.</text:span></text:p>
          </table:table-cell>
          <table:table-cell table:style-name="table.cell.border-bottom.border-right.padding-top.top.pleft.pright">
            <text:p text:style-name="text.cell.7.left">De besloten vennootschap met beperkte aansprakelijkheid Magazijn de Bijenkorf B.V., statutair gevestigd te Amsterdam, ingeschreven onder KvK-nummer 33116577.</text:p>
          </table:table-cell>
        </table:table-row>
        <table:table-row>
          <table:table-cell table:style-name="table.cell.border-bottom.border-left.border-right.padding-top.top.pleft.pright">
            <text:p text:style-name="text.cell.7.left"><text:span text:style-name="ifm_span_font.bold_ifm">30.	Mondo Minerals B.V.</text:span></text:p>
          </table:table-cell>
          <table:table-cell table:style-name="table.cell.border-bottom.border-right.padding-top.top.pleft.pright">
            <text:p text:style-name="text.cell.7.left">De besloten vennootschap met beperkte aansprakelijkheid Mondo Minerals B.V., statutair gevestigd te Amsterdam, ingeschreven onder KvK nummer 34281419.</text:p>
          </table:table-cell>
        </table:table-row>
        <table:table-row table:style-name="zebra.body.odd">
          <table:table-cell table:style-name="table.cell.border-bottom.border-left.border-right.padding-top.top.pleft.pright">
            <text:p text:style-name="text.cell.7.left"><text:span text:style-name="ifm_span_font.bold_ifm">31.	PQ Silicas B.V.</text:span></text:p>
          </table:table-cell>
          <table:table-cell table:style-name="table.cell.border-bottom.border-right.padding-top.top.pleft.pright">
            <text:p text:style-name="text.cell.7.left">De besloten vennootschap met beperkte aansprakelijkheid PQ Silicas B.V. statutair gevestigd te Amersfoort, ingeschreven onder KvK nummer 33214819.</text:p>
          </table:table-cell>
        </table:table-row>
        <table:table-row>
          <table:table-cell table:style-name="table.cell.border-bottom.border-left.border-right.padding-top.top.pleft.pright">
            <text:p text:style-name="text.cell.7.left"><text:span text:style-name="ifm_span_font.bold_ifm">32.	 The Learning Network B.V. </text:span></text:p>
          </table:table-cell>
          <table:table-cell table:style-name="table.cell.border-bottom.border-right.padding-top.top.pleft.pright">
            <text:p text:style-name="text.cell.7.left">De besloten vennootschap met beperkte aansprakelijkheid The Learning Network B.V., statutair gevestigd te Kampen, ingeschreven onder KvK nummer 05026455.</text:p>
          </table:table-cell>
        </table:table-row>
        <table:table-row table:style-name="zebra.body.odd">
          <table:table-cell table:style-name="table.cell.border-bottom.border-left.border-right.padding-top.top.pleft.pright">
            <text:p text:style-name="text.cell.7.left"><text:span text:style-name="ifm_span_font.bold_ifm">33.	VanDijk B.V.</text:span></text:p>
          </table:table-cell>
          <table:table-cell table:style-name="table.cell.border-bottom.border-right.padding-top.top.pleft.pright">
            <text:p text:style-name="text.cell.7.left">De besloten vennootschap met beperkte aansprakelijkheid VanDijk B.V., statutair gevestigd te Kampen, ingeschreven onder KvK nummer 05010273.</text:p>
          </table:table-cell>
        </table:table-row>
        <table:table-row>
          <table:table-cell table:style-name="table.cell.border-bottom.border-left.border-right.padding-top.top.pleft.pright">
            <text:p text:style-name="text.cell.7.left"><text:span text:style-name="ifm_span_font.bold_ifm">34.	STS B.V.</text:span></text:p>
          </table:table-cell>
          <table:table-cell table:style-name="table.cell.border-bottom.border-right.padding-top.top.pleft.pright">
            <text:p text:style-name="text.cell.7.left">De besloten vennootschap met beperkte aansprakelijkheid STS B.V., statutair gevestigd te Kampen, ingeschreven onder KvK nummer 09041265.</text:p>
          </table:table-cell>
        </table:table-row>
        <table:table-row table:style-name="zebra.body.odd">
          <table:table-cell table:style-name="table.cell.border-bottom.border-left.border-right.padding-top.top.pleft.pright">
            <text:p text:style-name="text.cell.7.left"><text:span text:style-name="ifm_span_font.bold_ifm">35.	bettermarks NL B.V.</text:span></text:p>
          </table:table-cell>
          <table:table-cell table:style-name="table.cell.border-bottom.border-right.padding-top.top.pleft.pright">
            <text:p text:style-name="text.cell.7.left">De besloten vennootschap met beperkte aansprakelijkheid bettermarks NL B.V., statutair gevestigd te Kampen, ingeschreven onder KvK nummer 62838784.</text:p>
          </table:table-cell>
        </table:table-row>
        <table:table-row>
          <table:table-cell table:style-name="table.cell.border-bottom.border-left.border-right.padding-top.top.pleft.pright">
            <text:p text:style-name="text.cell.7.left"><text:span text:style-name="ifm_span_font.bold_ifm">36.	Van Dijk Innovatie B.V.</text:span></text:p>
          </table:table-cell>
          <table:table-cell table:style-name="table.cell.border-bottom.border-right.padding-top.top.pleft.pright">
            <text:p text:style-name="text.cell.7.left">De besloten vennootschap met beperkte aansprakelijkheid Van Dijk Innovatie B.V., statutair gevestigd te Kampen, ingeschreven onder KvK nummer 08214475.</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3: werkingssfeer, begripsbepaling werknemer</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ector, bedrijfstak of rechtspersoon</text:span></text:span></text:p>
            </table:table-cell>
            <table:table-cell table:style-name="table.cell.border-bottom.border-right.padding-top.bottom.pleft.pright">
              <text:p text:style-name="text.cell.7.left"><text:span text:style-name="ifm_span_color.ffffff_ifm"><text:span text:style-name="ifm_span_font.bold_ifm">Werkingssfeer: begripsbepaling werknem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Banden- en wielenbranche</text:span></text:p>
          </table:table-cell>
          <table:table-cell table:style-name="table.cell.border-bottom.border-right.padding-top.top.pleft.pright">
            <text:p text:style-name="text.cell.7.left">Werknemer:</text:p>
            <text:p text:style-name="text.cell.7.left">Iedereen m/v die een arbeidscontract heeft met een werkgever in de Banden- en wielenbranche zoals omschreven in bijlage 1 onder 1.</text:p>
          </table:table-cell>
        </table:table-row>
        <table:table-row>
          <table:table-cell table:style-name="table.cell.border-bottom.border-left.border-right.padding-top.top.pleft.pright">
            <text:p text:style-name="text.cell.7.left"><text:span text:style-name="ifm_span_font.bold_ifm">2.	Groothandel in Textielgoederen en Aanverwante Artikelen</text:span></text:p>
          </table:table-cell>
          <table:table-cell table:style-name="table.cell.border-bottom.border-right.padding-top.top.pleft.pright">
            <text:p text:style-name="text.cell.7.left">Werknemer:</text:p>
            <text:p text:style-name="text.cell.7.left">Ieder m/v die voor onbepaalde tijd dan wel voor bepaalde tijd langer dan 3 maanden in dienst is van een werkgever in de Groothandel in Textiel en Aanverwante Artikelen zoals omschreven in bijlage 1 onder 2.</text:p>
            <text:p text:style-name="text.cell.7.left">Bestuurders van een naamloze vennootschap of besloten vennootschap en de echtgeno(o)t(e) of partner en familieleden, die niet (meer) verplicht verzekerd zijn voor de werknemersverzekeringen vallen niet onder de cao.</text:p>
          </table:table-cell>
        </table:table-row>
        <table:table-row table:style-name="zebra.body.odd">
          <table:table-cell table:style-name="table.cell.border-bottom.border-left.border-right.padding-top.top.pleft.pright">
            <text:p text:style-name="text.cell.7.left"><text:span text:style-name="ifm_span_font.bold_ifm">3.	Groothandel in Bouwmaterialen</text:span></text:p>
          </table:table-cell>
          <table:table-cell table:style-name="table.cell.border-bottom.border-right.padding-top.top.pleft.pright">
            <text:p text:style-name="text.cell.7.left">Werknemer:</text:p>
            <text:p text:style-name="text.cell.7.left">Iedereen die – voltijds of deeltijds – in dienst is bij een Groothandel in Bouwmaterialen zoals omschreven in bijlage 1 onder 3.</text:p>
          </table:table-cell>
        </table:table-row>
        <table:table-row>
          <table:table-cell table:style-name="table.cell.border-bottom.border-left.border-right.padding-top.top.pleft.pright">
            <text:p text:style-name="text.cell.7.left"><text:span text:style-name="ifm_span_font.bold_ifm">4.	Slagersbedrijf</text:span></text:p>
          </table:table-cell>
          <table:table-cell table:style-name="table.cell.border-bottom.border-right.padding-top.top.pleft.pright">
            <text:p text:style-name="text.cell.7.left">Werknemer:</text:p>
            <text:p text:style-name="text.cell.7.left">Iedere vrouw of man die in dienst van de werkgever in het Slagersbedrijf, zoals omschreven in bijlage 1 onder 4, werkzaamheden verricht.</text:p>
          </table:table-cell>
        </table:table-row>
        <table:table-row table:style-name="zebra.body.odd">
          <table:table-cell table:style-name="table.cell.border-bottom.border-left.border-right.padding-top.top.pleft.pright">
            <text:p text:style-name="text.cell.7.left"><text:span text:style-name="ifm_span_font.bold_ifm">5.	Apotheken</text:span></text:p>
          </table:table-cell>
          <table:table-cell table:style-name="table.cell.border-bottom.border-right.padding-top.top.pleft.pright">
            <text:p text:style-name="text.cell.7.left">Werknemer:</text:p>
            <text:p text:style-name="text.cell.7.left">1. De persoon die in dienst is van een werkgever die een apotheek exploiteert zoals omschreven in bijlage 1 onder 5 en in het bezit is van een Nederlands getuigschrift of een daarmee gelijkgesteld diploma c.q. getuigschrift van een apothekersassistent;</text:p>
            <text:p text:style-name="text.cell.7.left">2. De persoon die in dienst is van een werkgever die een apotheek exploiteert zoals omschreven in bijlage 1 onder 5 en het hiervoor onder 1 genoemde getuigschrift of diploma niet bezit, met uitzondering van de werknemer die in het bezit is van het diploma van apotheker;</text:p>
            <text:p text:style-name="text.cell.7.left">3. De persoon die in dienst is bij een werkgever die een apotheek exploiteert zoals omschreven in bijlage 1 onder 5, die een drogisterijbedrijf uitoefent, zoals bedoeld in de definities van het besluit tot algemeen verbindend verklaring van de Cao Drogisterijbranche (Staatscourant 29 maart 2018, nr. 12480) en die de functie van apothekersassistent, als bedoeld in de Geneesmiddelenwet (Wet van 8 februari 2007, Stb. 93, ter vaststelling van een nieuwe Geneesmiddelenwet) uitoefenen.</text:p>
          </table:table-cell>
        </table:table-row>
        <table:table-row>
          <table:table-cell table:style-name="table.cell.border-bottom.border-left.border-right.padding-top.top.pleft.pright">
            <text:p text:style-name="text.cell.7.left"><text:span text:style-name="ifm_span_font.bold_ifm">6.	Papyrus Groep Nederland B.V.</text:span></text:p>
          </table:table-cell>
          <table:table-cell table:style-name="table.cell.border-bottom.border-right.padding-top.top.pleft.pright">
            <text:p text:style-name="text.cell.7.left">Werknemer:</text:p>
            <text:p text:style-name="text.cell.7.left">De persoon in dienst van Papyrus Groep Nederland B.V. zoals omschreven in bijlage 2 onder 1, werkzaam in de ORBA-salarisschalen.</text:p>
            <text:p text:style-name="text.cell.7.left">Niet als werknemer van Papyrus Groep Nederland B.V. wordt in deze cao beschouwd: de stagiair.</text:p>
          </table:table-cell>
        </table:table-row>
        <table:table-row table:style-name="zebra.body.odd">
          <table:table-cell table:style-name="table.cell.border-bottom.border-left.border-right.padding-top.top.pleft.pright">
            <text:p text:style-name="text.cell.7.left"><text:span text:style-name="ifm_span_font.bold_ifm">7.	Centraal Boekhuis B.V.</text:span></text:p>
          </table:table-cell>
          <table:table-cell table:style-name="table.cell.border-bottom.border-right.padding-top.top.pleft.pright">
            <text:p text:style-name="text.cell.7.left">Werknemer:</text:p>
            <text:p text:style-name="text.cell.7.left">Ieder lid van het personeel dat een dienstverband voor bepaalde of onbepaalde tijd heeft met Centraal Boekhuis B.V. zoals omschreven in bijlage 2 onder 2 en dat is ingedeeld in de functieklasse A t/m I of functieklassen V van de ‘Collectieve Arbeidsovereenkomst voor de werknemers van CB te Culemborg’, met looptijd van 1-1-2017 tot 1-7-2018 (KVO datum: 11-06-2017).</text:p>
          </table:table-cell>
        </table:table-row>
        <table:table-row>
          <table:table-cell table:style-name="table.cell.border-bottom.border-left.border-right.padding-top.top.pleft.pright">
            <text:p text:style-name="text.cell.7.left"><text:span text:style-name="ifm_span_font.bold_ifm">8.	Intertek Polychemlab B.V. </text:span></text:p>
          </table:table-cell>
          <table:table-cell table:style-name="table.cell.border-bottom.border-right.padding-top.top.pleft.pright">
            <text:p text:style-name="text.cell.7.left">Werknemer:</text:p>
            <text:p text:style-name="text.cell.7.left">Degene m/v die een arbeidsovereenkomst heeft met Intertek Polychemlab B.V. zoals omschreven in bijlage 2 onder 3.</text:p>
          </table:table-cell>
        </table:table-row>
        <table:table-row table:style-name="zebra.body.odd">
          <table:table-cell table:style-name="table.cell.border-bottom.border-left.border-right.padding-top.top.pleft.pright">
            <text:p text:style-name="text.cell.7.left"><text:span text:style-name="ifm_span_font.bold_ifm">9.	Brocacef B.V.</text:span></text:p>
          </table:table-cell>
          <table:table-cell table:style-name="table.cell.border-bottom.border-right.padding-top.top.pleft.pright">
            <text:p text:style-name="text.cell.7.left">Werknemer:</text:p>
            <text:p text:style-name="text.cell.7.left">De medewerker (m/v) in dienst van de werkgever zoals omschreven in bijlage 2 onder 4,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text:span text:style-name="ifm_span_font.bold_ifm">10.	Brocacef Centrale Diensten B.V.</text:span></text:p>
          </table:table-cell>
          <table:table-cell table:style-name="table.cell.border-bottom.border-right.padding-top.top.pleft.pright">
            <text:p text:style-name="text.cell.7.left">Werknemer:</text:p>
            <text:p text:style-name="text.cell.7.left">De medewerker (m/v) in dienst van de werkgever zoals omschreven in bijlage 2 onder 5, met een functie tot en met functiegroep K, met een maximum van 225 ORBA-punten zoals vermeld in bijlage II van de CAO Brocacef 2017–2019. (KVO datum: 2-2-2018).</text:p>
          </table:table-cell>
        </table:table-row>
        <table:table-row table:style-name="zebra.body.odd">
          <table:table-cell table:style-name="table.cell.border-bottom.border-left.border-right.padding-top.top.pleft.pright">
            <text:p text:style-name="text.cell.7.left"><text:span text:style-name="ifm_span_font.bold_ifm">11.	Brocacef Supplies &amp; Services B.V.</text:span></text:p>
          </table:table-cell>
          <table:table-cell table:style-name="table.cell.border-bottom.border-right.padding-top.top.pleft.pright">
            <text:p text:style-name="text.cell.7.left">Werknemer:</text:p>
            <text:p text:style-name="text.cell.7.left">De medewerker (m/v) in dienst van de werkgever zoals omschreven in bijlage 2 onder 6,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text:span text:style-name="ifm_span_font.bold_ifm">12.	Brocacef Facilitair Bedrijf B.V.</text:span></text:p>
          </table:table-cell>
          <table:table-cell table:style-name="table.cell.border-bottom.border-right.padding-top.top.pleft.pright">
            <text:p text:style-name="text.cell.7.left">Werknemer:</text:p>
            <text:p text:style-name="text.cell.7.left">De medewerker (m/v) in dienst van de werkgever zoals omschreven in bijlage 2 onder 7, met een functie tot en met functiegroep K, met een maximum van 225 ORBA-punten zoals vermeld in bijlage II van de CAO Brocacef 2017–2019. (KVO datum: 2-2-2018).</text:p>
          </table:table-cell>
        </table:table-row>
        <table:table-row table:style-name="zebra.body.odd">
          <table:table-cell table:style-name="table.cell.border-bottom.border-left.border-right.padding-top.top.pleft.pright">
            <text:p text:style-name="text.cell.7.left"><text:span text:style-name="ifm_span_font.bold_ifm">13.	Benu Nederland B.V.</text:span></text:p>
          </table:table-cell>
          <table:table-cell table:style-name="table.cell.border-bottom.border-right.padding-top.top.pleft.pright">
            <text:p text:style-name="text.cell.7.left">Werknemer:</text:p>
            <text:p text:style-name="text.cell.7.left">De medewerker (m/v) in dienst van de werkgever zoals omschreven in bijlage 2 onder 8,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text:span text:style-name="ifm_span_font.bold_ifm">14.	Benu Direct B.V.</text:span></text:p>
          </table:table-cell>
          <table:table-cell table:style-name="table.cell.border-bottom.border-right.padding-top.top.pleft.pright">
            <text:p text:style-name="text.cell.7.left">Werknemer:</text:p>
            <text:p text:style-name="text.cell.7.left">De medewerker (m/v) in dienst van de werkgever zoals omschreven in bijlage 2 onder 9, met een functie tot en met functiegroep K, met een maximum van 225 ORBA-punten zoals vermeld in bijlage II van de CAO Brocacef 2017–2019. (KVO datum: 2-2-2018).</text:p>
          </table:table-cell>
        </table:table-row>
        <table:table-row table:style-name="zebra.body.odd">
          <table:table-cell table:style-name="table.cell.border-bottom.border-left.border-right.padding-top.top.pleft.pright">
            <text:p text:style-name="text.cell.7.left"><text:span text:style-name="ifm_span_font.bold_ifm">15.	Brocacef Healthcare Logistics B.V.</text:span></text:p>
          </table:table-cell>
          <table:table-cell table:style-name="table.cell.border-bottom.border-right.padding-top.top.pleft.pright">
            <text:p text:style-name="text.cell.7.left">Werknemer:</text:p>
            <text:p text:style-name="text.cell.7.left">De medewerker (m/v) in dienst van de werkgever zoals omschreven in bijlage 2 onder 10,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text:span text:style-name="ifm_span_font.bold_ifm">16.	AKO B.V.</text:span></text:p>
          </table:table-cell>
          <table:table-cell table:style-name="table.cell.border-bottom.border-right.padding-top.top.pleft.pright">
            <text:p text:style-name="text.cell.7.left">Werknemer:</text:p>
            <text:p text:style-name="text.cell.7.left">De man of vrouw met wie de werkgever zoals omschreven in bijlage 2 onder 11 een arbeidsovereenkomst in de zin van art. 7:610 BW heeft gesloten. </text:p>
            <text:p text:style-name="text.cell.7.left">Niet als werknemer van de werkgever zoals omschreven in bijlage 2 onder 11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text:span text:style-name="ifm_span_font.bold_ifm">17.	Van Ditmar Boekenimport B.V.</text:span></text:p>
          </table:table-cell>
          <table:table-cell table:style-name="table.cell.border-bottom.border-right.padding-top.top.pleft.pright">
            <text:p text:style-name="text.cell.7.left">Werknemer:</text:p>
            <text:p text:style-name="text.cell.7.left">De man of vrouw met wie de werkgever zoals omschreven in bijlage 2 onder 12 een arbeidsovereenkomst in de zin van art. 7:610 BW heeft gesloten. </text:p>
            <text:p text:style-name="text.cell.7.left">Niet als werknemer van de werkgever zoals omschreven in bijlage 2 onder 12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text:span text:style-name="ifm_span_font.bold_ifm">18.	Audax Logistiek B.V.</text:span></text:p>
          </table:table-cell>
          <table:table-cell table:style-name="table.cell.border-bottom.border-right.padding-top.top.pleft.pright">
            <text:p text:style-name="text.cell.7.left">Werknemer:</text:p>
            <text:p text:style-name="text.cell.7.left">De man of vrouw met wie de werkgever zoals omschreven in bijlage 2 onder 13 een arbeidsovereenkomst in de zin van art. 7:610 BW heeft gesloten. 
                              </text:p>
            <text:p text:style-name="text.cell.7.left">Niet als werknemer van de werkgever zoals omschreven in bijlage 2 onder 13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text:span text:style-name="ifm_span_font.bold_ifm">19.	Betapress B.V.</text:span></text:p>
          </table:table-cell>
          <table:table-cell table:style-name="table.cell.border-bottom.border-right.padding-top.top.pleft.pright">
            <text:p text:style-name="text.cell.7.left">Werknemer:</text:p>
            <text:p text:style-name="text.cell.7.left">De man of vrouw met wie de werkgever zoals omschreven in bijlage 2 onder 14 een arbeidsovereenkomst in de zin van art. 7:610 BW heeft gesloten. 
                              </text:p>
            <text:p text:style-name="text.cell.7.left">Niet als werknemer van de werkgever zoals omschreven in bijlage 2 onder 14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text:span text:style-name="ifm_span_font.bold_ifm">20.	Audax Diensten B.V.</text:span></text:p>
          </table:table-cell>
          <table:table-cell table:style-name="table.cell.border-bottom.border-right.padding-top.top.pleft.pright">
            <text:p text:style-name="text.cell.7.left">Werknemer:</text:p>
            <text:p text:style-name="text.cell.7.left">De man of vrouw met wie de werkgever zoals omschreven in bijlage 2 onder 15 een arbeidsovereenkomst in de zin van art. 7:610 BW heeft gesloten. 
                              </text:p>
            <text:p text:style-name="text.cell.7.left">Niet als werknemer van de werkgever zoals omschreven in bijlage 2 onder 15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text:span text:style-name="ifm_span_font.bold_ifm">21.	Audax A&amp;I B.V.</text:span></text:p>
          </table:table-cell>
          <table:table-cell table:style-name="table.cell.border-bottom.border-right.padding-top.top.pleft.pright">
            <text:p text:style-name="text.cell.7.left">Werknemer:</text:p>
            <text:p text:style-name="text.cell.7.left">De man of vrouw met wie de werkgever zoals omschreven in bijlage 2 onder 16 een arbeidsovereenkomst in de zin van art. 7:610 BW heeft gesloten. 
                              </text:p>
            <text:p text:style-name="text.cell.7.left">Niet als werknemer van de werkgever zoals omschreven in bijlage 2 onder 16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text:span text:style-name="ifm_span_font.bold_ifm">22.	Audax Publishing B.V.</text:span></text:p>
          </table:table-cell>
          <table:table-cell table:style-name="table.cell.border-bottom.border-right.padding-top.top.pleft.pright">
            <text:p text:style-name="text.cell.7.left">Werknemer:</text:p>
            <text:p text:style-name="text.cell.7.left">De man of vrouw met wie de werkgever zoals omschreven in bijlage 2 onder 17 een arbeidsovereenkomst in de zin van art. 7:610 BW heeft gesloten. 
                              </text:p>
            <text:p text:style-name="text.cell.7.left">Niet als werknemer van de werkgever zoals omschreven in bijlage 2 onder 17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text:span text:style-name="ifm_span_font.bold_ifm">23.	Code II B.V.</text:span></text:p>
          </table:table-cell>
          <table:table-cell table:style-name="table.cell.border-bottom.border-right.padding-top.top.pleft.pright">
            <text:p text:style-name="text.cell.7.left">Werknemer:</text:p>
            <text:p text:style-name="text.cell.7.left">De man of vrouw met wie de werkgever zoals omschreven in bijlage 2 onder 18 een arbeidsovereenkomst in de zin van art. 7:610 BW heeft gesloten. 
                              </text:p>
            <text:p text:style-name="text.cell.7.left">Niet als werknemer van de werkgever zoals omschreven in bijlage 2 onder 18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text:span text:style-name="ifm_span_font.bold_ifm">24.	Beatus B.V.</text:span></text:p>
          </table:table-cell>
          <table:table-cell table:style-name="table.cell.border-bottom.border-right.padding-top.top.pleft.pright">
            <text:p text:style-name="text.cell.7.left">Werknemer:</text:p>
            <text:p text:style-name="text.cell.7.left">De man of vrouw met wie de werkgever zoals omschreven in bijlage 2 onder 19 een arbeidsovereenkomst in de zin van art. 7:610 BW heeft gesloten. 
                              </text:p>
            <text:p text:style-name="text.cell.7.left">Niet als werknemer van de werkgever zoals omschreven in bijlage 2 onder 19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text:span text:style-name="ifm_span_font.bold_ifm">25.	Audax Media B.V.</text:span></text:p>
          </table:table-cell>
          <table:table-cell table:style-name="table.cell.border-bottom.border-right.padding-top.top.pleft.pright">
            <text:p text:style-name="text.cell.7.left">Werknemer:</text:p>
            <text:p text:style-name="text.cell.7.left">De man of vrouw met wie de werkgever zoals omschreven in bijlage 2 onder 20 een arbeidsovereenkomst in de zin van art. 7:610 BW heeft gesloten. 
                              </text:p>
            <text:p text:style-name="text.cell.7.left">Niet als werknemer van de werkgever zoals omschreven in bijlage 2 onder 20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text:span text:style-name="ifm_span_font.bold_ifm">26.	HEMA B.V.</text:span></text:p>
          </table:table-cell>
          <table:table-cell table:style-name="table.cell.border-bottom.border-right.padding-top.top.pleft.pright">
            <text:p text:style-name="text.cell.7.left">Werknemer:</text:p>
            <text:p text:style-name="text.cell.7.left">Een bij Hema B.V. zoals omschreven in bijlage 2 onder 21, in dienstverband werkzaam persoon (m/v).</text:p>
          </table:table-cell>
        </table:table-row>
        <table:table-row table:style-name="zebra.body.odd">
          <table:table-cell table:style-name="table.cell.border-bottom.border-left.border-right.padding-top.top.pleft.pright">
            <text:p text:style-name="text.cell.7.left"><text:span text:style-name="ifm_span_font.bold_ifm">27.	Mediq B.V.</text:span></text:p>
          </table:table-cell>
          <table:table-cell table:style-name="table.cell.border-bottom.border-right.padding-top.top.pleft.pright">
            <text:p text:style-name="text.cell.7.left">Werknemer:</text:p>
            <text:p text:style-name="text.cell.7.left">De werknemer m/v in dienst van de werkgever zoals omschreven in bijlage 2 onder 22,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text:span text:style-name="ifm_span_font.bold_ifm">28.	Nigella IT B.V.</text:span></text:p>
          </table:table-cell>
          <table:table-cell table:style-name="table.cell.border-bottom.border-right.padding-top.top.pleft.pright">
            <text:p text:style-name="text.cell.7.left">Werknemer:</text:p>
            <text:p text:style-name="text.cell.7.left">De werknemer m/v in dienst van de werkgever zoals omschreven in bijlage 2 onder 23,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style-name="zebra.body.odd">
          <table:table-cell table:style-name="table.cell.border-bottom.border-left.border-right.padding-top.top.pleft.pright">
            <text:p text:style-name="text.cell.7.left"><text:span text:style-name="ifm_span_font.bold_ifm">29.	Mediq Pharma Services B.V.</text:span></text:p>
          </table:table-cell>
          <table:table-cell table:style-name="table.cell.border-bottom.border-right.padding-top.top.pleft.pright">
            <text:p text:style-name="text.cell.7.left">Werknemer:</text:p>
            <text:p text:style-name="text.cell.7.left">De werknemer m/v in dienst van de werkgever zoals omschreven in bijlage 2 onder 24,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text:span text:style-name="ifm_span_font.bold_ifm">30.	Medeco B.V.</text:span></text:p>
          </table:table-cell>
          <table:table-cell table:style-name="table.cell.border-bottom.border-right.padding-top.top.pleft.pright">
            <text:p text:style-name="text.cell.7.left">Werknemer:</text:p>
            <text:p text:style-name="text.cell.7.left">De werknemer m/v in dienst van de werkgever zoals omschreven in bijlage 2 onder 25,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style-name="zebra.body.odd">
          <table:table-cell table:style-name="table.cell.border-bottom.border-left.border-right.padding-top.top.pleft.pright">
            <text:p text:style-name="text.cell.7.left"><text:span text:style-name="ifm_span_font.bold_ifm">31.	Mediq Nederland B.V.</text:span></text:p>
          </table:table-cell>
          <table:table-cell table:style-name="table.cell.border-bottom.border-right.padding-top.top.pleft.pright">
            <text:p text:style-name="text.cell.7.left">Werknemer:</text:p>
            <text:p text:style-name="text.cell.7.left">De werknemer m/v in dienst van de werkgever zoals omschreven in bijlage 2 onder 26,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text:span text:style-name="ifm_span_font.bold_ifm">32.	Scholten Medische Instrumenten B.V.</text:span></text:p>
          </table:table-cell>
          <table:table-cell table:style-name="table.cell.border-bottom.border-right.padding-top.top.pleft.pright">
            <text:p text:style-name="text.cell.7.left">Werknemer:</text:p>
            <text:p text:style-name="text.cell.7.left">De werknemer m/v in dienst van de werkgever zoals omschreven in bijlage 2 onder 27,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style-name="zebra.body.odd">
          <table:table-cell table:style-name="table.cell.border-bottom.border-left.border-right.padding-top.top.pleft.pright">
            <text:p text:style-name="text.cell.7.left"><text:span text:style-name="ifm_span_font.bold_ifm">33.	Dispomed Diabetes Service Nederland (DSN) B.V.</text:span></text:p>
          </table:table-cell>
          <table:table-cell table:style-name="table.cell.border-bottom.border-right.padding-top.top.pleft.pright">
            <text:p text:style-name="text.cell.7.left">Werknemer:</text:p>
            <text:p text:style-name="text.cell.7.left">De werknemer m/v in dienst van de werkgever zoals omschreven in bijlage 2 onder 28,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text:span text:style-name="ifm_span_font.bold_ifm">34.	Magazijn de Bijenkorf B.V.</text:span></text:p>
          </table:table-cell>
          <table:table-cell table:style-name="table.cell.border-bottom.border-right.padding-top.top.pleft.pright">
            <text:p text:style-name="text.cell.7.left">Werknemer:</text:p>
            <text:p text:style-name="text.cell.7.left">Een bij Magazijn de Bijenkorf B.V, zoals omschreven in bijlage 2 onder 29, in dienstverband werkzaam persoon (m/v).</text:p>
          </table:table-cell>
        </table:table-row>
        <table:table-row table:style-name="zebra.body.odd">
          <table:table-cell table:style-name="table.cell.border-bottom.border-left.border-right.padding-top.top.pleft.pright">
            <text:p text:style-name="text.cell.7.left"><text:span text:style-name="ifm_span_font.bold_ifm">35.	Mondo Minerals B.V.</text:span></text:p>
          </table:table-cell>
          <table:table-cell table:style-name="table.cell.border-bottom.border-right.padding-top.top.pleft.pright">
            <text:p text:style-name="text.cell.7.left">Werknemer:</text:p>
            <text:p text:style-name="text.cell.7.left">De persoon (m/v) in dienst van Mondo Minerals B.V., zoals omschreven in bijlage 2 onder 30, van wie de functie is opgenomen, of gezien de aard van de werkzaamheden behoort te worden opgenomen, in bijlage 1 van de ‘cao Mondo Minerals B.V. 2017–2018’ (KVO datum: 6-3-2018).</text:p>
          </table:table-cell>
        </table:table-row>
        <table:table-row>
          <table:table-cell table:style-name="table.cell.border-bottom.border-left.border-right.padding-top.top.pleft.pright">
            <text:p text:style-name="text.cell.7.left"><text:span text:style-name="ifm_span_font.bold_ifm">36.	PQ Silicas B.V.</text:span></text:p>
          </table:table-cell>
          <table:table-cell table:style-name="table.cell.border-bottom.border-right.padding-top.top.pleft.pright">
            <text:p text:style-name="text.cell.7.left">Werknemer:</text:p>
            <text:p text:style-name="text.cell.7.left">Elk personeelslid (m/v) met standplaats in Nederland in dienst van PQ Silicas B.V., zoals omschreven in bijlage 2 onder 31, ingedeeld in één tot de ‘Collectieve Arbeidsovereenkomst voor PQ Silicas B.V.’, met looptijd 1 april 2016 tot 1 april 2018 (KVO datum: 15-09-2016) behorende salarisgroepen.</text:p>
            <text:p text:style-name="text.cell.7.left">Niet als werknemer van PQ Silicas B.V. wordt in deze cao beschouwd: de stagiair en de vakantiewerker.</text:p>
          </table:table-cell>
        </table:table-row>
        <table:table-row table:style-name="zebra.body.odd">
          <table:table-cell table:style-name="table.cell.border-bottom.border-left.border-right.padding-top.top.pleft.pright">
            <text:p text:style-name="text.cell.7.left"><text:span text:style-name="ifm_span_font.bold_ifm">32. The Learning Network B.V. </text:span></text:p>
          </table:table-cell>
          <table:table-cell table:style-name="table.cell.border-bottom.border-right.padding-top.top.pleft.pright">
            <text:p text:style-name="text.cell.7.left">Werknemer: </text:p>
            <text:p text:style-name="text.cell.7.left">Iedere man of vrouw die een arbeidsovereenkomst naar burgerlijk recht is aangegaan met de werkgever zoals omschreven in bijlage 2 onder 32 voor bepaalde of onbepaalde tijd.</text:p>
          </table:table-cell>
        </table:table-row>
        <table:table-row>
          <table:table-cell table:style-name="table.cell.border-bottom.border-left.border-right.padding-top.top.pleft.pright">
            <text:p text:style-name="text.cell.7.left"><text:span text:style-name="ifm_span_font.bold_ifm">33. VanDijk B.V.</text:span></text:p>
          </table:table-cell>
          <table:table-cell table:style-name="table.cell.border-bottom.border-right.padding-top.top.pleft.pright">
            <text:p text:style-name="text.cell.7.left">Werknemer: </text:p>
            <text:p text:style-name="text.cell.7.left">Iedere man of vrouw die een arbeidsovereenkomst naar burgerlijk recht is aangegaan met de werkgever zoals omschreven in bijlage 2 onder 33 voor bepaalde of onbepaalde tijd.</text:p>
            <text:p text:style-name="text.cell.7.left"/>
          </table:table-cell>
        </table:table-row>
        <table:table-row table:style-name="zebra.body.odd">
          <table:table-cell table:style-name="table.cell.border-bottom.border-left.border-right.padding-top.top.pleft.pright">
            <text:p text:style-name="text.cell.7.left"><text:span text:style-name="ifm_span_font.bold_ifm">34. STS B.V.</text:span></text:p>
          </table:table-cell>
          <table:table-cell table:style-name="table.cell.border-bottom.border-right.padding-top.top.pleft.pright">
            <text:p text:style-name="text.cell.7.left">Werknemer: </text:p>
            <text:p text:style-name="text.cell.7.left">Iedere man of vrouw die een arbeidsovereenkomst naar burgerlijk recht is aangegaan met de werkgever zoals omschreven in bijlage 2 onder 34 voor bepaalde of onbepaalde tijd.</text:p>
          </table:table-cell>
        </table:table-row>
        <table:table-row>
          <table:table-cell table:style-name="table.cell.border-bottom.border-left.border-right.padding-top.top.pleft.pright">
            <text:p text:style-name="text.cell.7.left"><text:span text:style-name="ifm_span_font.bold_ifm">35. bettermarks NL B.V.</text:span></text:p>
          </table:table-cell>
          <table:table-cell table:style-name="table.cell.border-bottom.border-right.padding-top.top.pleft.pright">
            <text:p text:style-name="text.cell.7.left">Werknemer: </text:p>
            <text:p text:style-name="text.cell.7.left">Iedere man of vrouw die een arbeidsovereenkomst naar burgerlijk recht is aangegaan met de werkgever zoals omschreven in bijlage 2 onder 35 voor bepaalde of onbepaalde tijd.</text:p>
          </table:table-cell>
        </table:table-row>
        <table:table-row table:style-name="zebra.body.odd">
          <table:table-cell table:style-name="table.cell.border-bottom.border-left.border-right.padding-top.top.pleft.pright">
            <text:p text:style-name="text.cell.7.left"><text:span text:style-name="ifm_span_font.bold_ifm">36. Van Dijk Innovatie B.V.</text:span></text:p>
          </table:table-cell>
          <table:table-cell table:style-name="table.cell.border-bottom.border-right.padding-top.top.pleft.pright">
            <text:p text:style-name="text.cell.7.left">Werknemer: </text:p>
            <text:p text:style-name="text.cell.7.left">Iedere man of vrouw die een arbeidsovereenkomst naar burgerlijk recht is aangegaan met de werkgever zoals omschreven in bijlage 2 onder 36 voor bepaalde of onbepaalde tijd.</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4: deelnemende werkgeversorganisaties en werkgever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Vereniging VACO</text:span></text:p>
          </table:table-cell>
        </table:table-row>
        <table:table-row>
          <table:table-cell table:style-name="table.cell.border-bottom.border-left.border-right.padding-top.top.pleft.pright">
            <text:p text:style-name="text.cell.7.left"><text:span text:style-name="ifm_span_font.bold_ifm">2.	Vereniging Sociaal Comité van Werkgevers in de Groothandel in Textielgoederen en Aanverwante Artikelen (SCTX)</text:span></text:p>
          </table:table-cell>
        </table:table-row>
        <table:table-row table:style-name="zebra.body.odd">
          <table:table-cell table:style-name="table.cell.border-bottom.border-left.border-right.padding-top.top.pleft.pright">
            <text:p text:style-name="text.cell.7.left"><text:span text:style-name="ifm_span_font.bold_ifm">3.	Koninklijke Vereniging van Handelaren in Bouwmaterialen in Nederland (Hibin)</text:span></text:p>
          </table:table-cell>
        </table:table-row>
        <table:table-row>
          <table:table-cell table:style-name="table.cell.border-bottom.border-left.border-right.padding-top.top.pleft.pright">
            <text:p text:style-name="text.cell.7.left"><text:span text:style-name="ifm_span_font.bold_ifm">4.	Koninklijke Nederlandse Slagersorganisatie (KNS)</text:span></text:p>
          </table:table-cell>
        </table:table-row>
        <table:table-row table:style-name="zebra.body.odd">
          <table:table-cell table:style-name="table.cell.border-bottom.border-left.border-right.padding-top.top.pleft.pright">
            <text:p text:style-name="text.cell.7.left"><text:span text:style-name="ifm_span_font.bold_ifm">5.	Vereniging van Zelfstandige Apothekers (VZA)</text:span></text:p>
          </table:table-cell>
        </table:table-row>
        <table:table-row>
          <table:table-cell table:style-name="table.cell.border-bottom.border-left.border-right.padding-top.top.pleft.pright">
            <text:p text:style-name="text.cell.7.left"><text:span text:style-name="ifm_span_font.bold_ifm">6.	De Associatie van Ketenapotheken (ASKA)</text:span></text:p>
          </table:table-cell>
        </table:table-row>
        <table:table-row table:style-name="zebra.body.odd">
          <table:table-cell table:style-name="table.cell.border-bottom.border-left.border-right.padding-top.top.pleft.pright">
            <text:p text:style-name="text.cell.7.left"><text:span text:style-name="ifm_span_font.bold_ifm">7.	Papyrus Groep Nederland B.V.</text:span></text:p>
          </table:table-cell>
        </table:table-row>
        <table:table-row>
          <table:table-cell table:style-name="table.cell.border-bottom.border-left.border-right.padding-top.top.pleft.pright">
            <text:p text:style-name="text.cell.7.left"><text:span text:style-name="ifm_span_font.bold_ifm">8.	Centraal Boekhuis B.V.</text:span></text:p>
          </table:table-cell>
        </table:table-row>
        <table:table-row table:style-name="zebra.body.odd">
          <table:table-cell table:style-name="table.cell.border-bottom.border-left.border-right.padding-top.top.pleft.pright">
            <text:p text:style-name="text.cell.7.left"><text:span text:style-name="ifm_span_font.bold_ifm">9.	Intertek Polychemlab B.V. </text:span></text:p>
          </table:table-cell>
        </table:table-row>
        <table:table-row>
          <table:table-cell table:style-name="table.cell.border-bottom.border-left.border-right.padding-top.top.pleft.pright">
            <text:p text:style-name="text.cell.7.left"><text:span text:style-name="ifm_span_font.bold_ifm">10.	Brocacef B.V.</text:span></text:p>
          </table:table-cell>
        </table:table-row>
        <table:table-row table:style-name="zebra.body.odd">
          <table:table-cell table:style-name="table.cell.border-bottom.border-left.border-right.padding-top.top.pleft.pright">
            <text:p text:style-name="text.cell.7.left"><text:span text:style-name="ifm_span_font.bold_ifm">11.	Brocacef Centrale Diensten B.V.</text:span></text:p>
          </table:table-cell>
        </table:table-row>
        <table:table-row>
          <table:table-cell table:style-name="table.cell.border-bottom.border-left.border-right.padding-top.top.pleft.pright">
            <text:p text:style-name="text.cell.7.left"><text:span text:style-name="ifm_span_font.bold_ifm">12.	Brocacef Supplies &amp; Services B.V.</text:span></text:p>
          </table:table-cell>
        </table:table-row>
        <table:table-row table:style-name="zebra.body.odd">
          <table:table-cell table:style-name="table.cell.border-bottom.border-left.border-right.padding-top.top.pleft.pright">
            <text:p text:style-name="text.cell.7.left"><text:span text:style-name="ifm_span_font.bold_ifm">13.	Brocacef Facilitair Bedrijf B.V.</text:span></text:p>
          </table:table-cell>
        </table:table-row>
        <table:table-row>
          <table:table-cell table:style-name="table.cell.border-bottom.border-left.border-right.padding-top.top.pleft.pright">
            <text:p text:style-name="text.cell.7.left"><text:span text:style-name="ifm_span_font.bold_ifm">14.	Benu Nederland B.V.</text:span></text:p>
          </table:table-cell>
        </table:table-row>
        <table:table-row table:style-name="zebra.body.odd">
          <table:table-cell table:style-name="table.cell.border-bottom.border-left.border-right.padding-top.top.pleft.pright">
            <text:p text:style-name="text.cell.7.left"><text:span text:style-name="ifm_span_font.bold_ifm">15.	Benu Direct B.V.</text:span></text:p>
          </table:table-cell>
        </table:table-row>
        <table:table-row>
          <table:table-cell table:style-name="table.cell.border-bottom.border-left.border-right.padding-top.top.pleft.pright">
            <text:p text:style-name="text.cell.7.left"><text:span text:style-name="ifm_span_font.bold_ifm">16.	Brocacef Healthcare Logistics B.V.</text:span></text:p>
          </table:table-cell>
        </table:table-row>
        <table:table-row table:style-name="zebra.body.odd">
          <table:table-cell table:style-name="table.cell.border-bottom.border-left.border-right.padding-top.top.pleft.pright">
            <text:p text:style-name="text.cell.7.left"><text:span text:style-name="ifm_span_font.bold_ifm">17.	AKO B.V.</text:span></text:p>
          </table:table-cell>
        </table:table-row>
        <table:table-row>
          <table:table-cell table:style-name="table.cell.border-bottom.border-left.border-right.padding-top.top.pleft.pright">
            <text:p text:style-name="text.cell.7.left"><text:span text:style-name="ifm_span_font.bold_ifm">18.	Van Ditmar Boekenimport B.V.</text:span></text:p>
          </table:table-cell>
        </table:table-row>
        <table:table-row table:style-name="zebra.body.odd">
          <table:table-cell table:style-name="table.cell.border-bottom.border-left.border-right.padding-top.top.pleft.pright">
            <text:p text:style-name="text.cell.7.left"><text:span text:style-name="ifm_span_font.bold_ifm">19.	Audax Logistiek B.V.</text:span></text:p>
          </table:table-cell>
        </table:table-row>
        <table:table-row>
          <table:table-cell table:style-name="table.cell.border-bottom.border-left.border-right.padding-top.top.pleft.pright">
            <text:p text:style-name="text.cell.7.left"><text:span text:style-name="ifm_span_font.bold_ifm">20.	Betapress B.V.</text:span></text:p>
          </table:table-cell>
        </table:table-row>
        <table:table-row table:style-name="zebra.body.odd">
          <table:table-cell table:style-name="table.cell.border-bottom.border-left.border-right.padding-top.top.pleft.pright">
            <text:p text:style-name="text.cell.7.left"><text:span text:style-name="ifm_span_font.bold_ifm">21.	Audax Diensten B.V.</text:span></text:p>
          </table:table-cell>
        </table:table-row>
        <table:table-row>
          <table:table-cell table:style-name="table.cell.border-bottom.border-left.border-right.padding-top.top.pleft.pright">
            <text:p text:style-name="text.cell.7.left"><text:span text:style-name="ifm_span_font.bold_ifm">22.	Audax A&amp;I B.V.</text:span></text:p>
          </table:table-cell>
        </table:table-row>
        <table:table-row table:style-name="zebra.body.odd">
          <table:table-cell table:style-name="table.cell.border-bottom.border-left.border-right.padding-top.top.pleft.pright">
            <text:p text:style-name="text.cell.7.left"><text:span text:style-name="ifm_span_font.bold_ifm">23.	Audax Publishing B.V.</text:span></text:p>
          </table:table-cell>
        </table:table-row>
        <table:table-row>
          <table:table-cell table:style-name="table.cell.border-bottom.border-left.border-right.padding-top.top.pleft.pright">
            <text:p text:style-name="text.cell.7.left"><text:span text:style-name="ifm_span_font.bold_ifm">24.	Code II B.V.</text:span></text:p>
          </table:table-cell>
        </table:table-row>
        <table:table-row table:style-name="zebra.body.odd">
          <table:table-cell table:style-name="table.cell.border-bottom.border-left.border-right.padding-top.top.pleft.pright">
            <text:p text:style-name="text.cell.7.left"><text:span text:style-name="ifm_span_font.bold_ifm">25.	Beatus B.V.</text:span></text:p>
          </table:table-cell>
        </table:table-row>
        <table:table-row>
          <table:table-cell table:style-name="table.cell.border-bottom.border-left.border-right.padding-top.top.pleft.pright">
            <text:p text:style-name="text.cell.7.left"><text:span text:style-name="ifm_span_font.bold_ifm">26.	Audax Media B.V.</text:span></text:p>
          </table:table-cell>
        </table:table-row>
        <table:table-row table:style-name="zebra.body.odd">
          <table:table-cell table:style-name="table.cell.border-bottom.border-left.border-right.padding-top.top.pleft.pright">
            <text:p text:style-name="text.cell.7.left"><text:span text:style-name="ifm_span_font.bold_ifm">27.	HEMA B.V.</text:span></text:p>
          </table:table-cell>
        </table:table-row>
        <table:table-row>
          <table:table-cell table:style-name="table.cell.border-bottom.border-left.border-right.padding-top.top.pleft.pright">
            <text:p text:style-name="text.cell.7.left"><text:span text:style-name="ifm_span_font.bold_ifm">28.	Mediq</text:span></text:p>
          </table:table-cell>
        </table:table-row>
        <table:table-row table:style-name="zebra.body.odd">
          <table:table-cell table:style-name="table.cell.border-bottom.border-left.border-right.padding-top.top.pleft.pright">
            <text:p text:style-name="text.cell.7.left"><text:span text:style-name="ifm_span_font.bold_ifm">29.	Nigella IT B.V.</text:span></text:p>
          </table:table-cell>
        </table:table-row>
        <table:table-row>
          <table:table-cell table:style-name="table.cell.border-bottom.border-left.border-right.padding-top.top.pleft.pright">
            <text:p text:style-name="text.cell.7.left"><text:span text:style-name="ifm_span_font.bold_ifm">30.	Mediq Pharma Services B.V.</text:span></text:p>
          </table:table-cell>
        </table:table-row>
        <table:table-row table:style-name="zebra.body.odd">
          <table:table-cell table:style-name="table.cell.border-bottom.border-left.border-right.padding-top.top.pleft.pright">
            <text:p text:style-name="text.cell.7.left"><text:span text:style-name="ifm_span_font.bold_ifm">31.	Medeco B.V.</text:span></text:p>
          </table:table-cell>
        </table:table-row>
        <table:table-row>
          <table:table-cell table:style-name="table.cell.border-bottom.border-left.border-right.padding-top.top.pleft.pright">
            <text:p text:style-name="text.cell.7.left"><text:span text:style-name="ifm_span_font.bold_ifm">32.	Mediq Nederland B.V</text:span></text:p>
          </table:table-cell>
        </table:table-row>
        <table:table-row table:style-name="zebra.body.odd">
          <table:table-cell table:style-name="table.cell.border-bottom.border-left.border-right.padding-top.top.pleft.pright">
            <text:p text:style-name="text.cell.7.left"><text:span text:style-name="ifm_span_font.bold_ifm">33.	Scholten Medische Instrumenten B.V.</text:span></text:p>
          </table:table-cell>
        </table:table-row>
        <table:table-row>
          <table:table-cell table:style-name="table.cell.border-bottom.border-left.border-right.padding-top.top.pleft.pright">
            <text:p text:style-name="text.cell.7.left"><text:span text:style-name="ifm_span_font.bold_ifm">34.	Dispomed Diabetes Service Nederland (DSN) B.V.</text:span></text:p>
          </table:table-cell>
        </table:table-row>
        <table:table-row table:style-name="zebra.body.odd">
          <table:table-cell table:style-name="table.cell.border-bottom.border-left.border-right.padding-top.top.pleft.pright">
            <text:p text:style-name="text.cell.7.left"><text:span text:style-name="ifm_span_font.bold_ifm">35.	Magazijn de Bijenkorf B.V.</text:span></text:p>
          </table:table-cell>
        </table:table-row>
        <table:table-row>
          <table:table-cell table:style-name="table.cell.border-bottom.border-left.border-right.padding-top.top.pleft.pright">
            <text:p text:style-name="text.cell.7.left"><text:span text:style-name="ifm_span_font.bold_ifm">36.	Mondo Minerals B.V.</text:span></text:p>
          </table:table-cell>
        </table:table-row>
        <table:table-row table:style-name="zebra.body.odd">
          <table:table-cell table:style-name="table.cell.border-bottom.border-left.border-right.padding-top.top.pleft.pright">
            <text:p text:style-name="text.cell.7.left"><text:span text:style-name="ifm_span_font.bold_ifm">37.	PQ Silicas B.V.</text:span></text:p>
          </table:table-cell>
        </table:table-row>
        <table:table-row>
          <table:table-cell table:style-name="table.cell.border-bottom.border-left.border-right.padding-top.top.pleft.pright">
            <text:p text:style-name="text.cell.7.left"><text:span text:style-name="ifm_span_font.bold_ifm">38.	The Learning Network B.V.</text:span></text:p>
          </table:table-cell>
        </table:table-row>
        <table:table-row table:style-name="zebra.body.odd">
          <table:table-cell table:style-name="table.cell.border-bottom.border-left.border-right.padding-top.top.pleft.pright">
            <text:p text:style-name="text.cell.7.left"><text:span text:style-name="ifm_span_font.bold_ifm">39.	VanDijk B.V.</text:span></text:p>
          </table:table-cell>
        </table:table-row>
        <table:table-row>
          <table:table-cell table:style-name="table.cell.border-bottom.border-left.border-right.padding-top.top.pleft.pright">
            <text:p text:style-name="text.cell.7.left"><text:span text:style-name="ifm_span_font.bold_ifm">40.	STS B.V.</text:span></text:p>
          </table:table-cell>
        </table:table-row>
        <table:table-row table:style-name="zebra.body.odd">
          <table:table-cell table:style-name="table.cell.border-bottom.border-left.border-right.padding-top.top.pleft.pright">
            <text:p text:style-name="text.cell.7.left"><text:span text:style-name="ifm_span_font.bold_ifm">41.	bettermarks NL B.V.</text:span></text:p>
          </table:table-cell>
        </table:table-row>
        <table:table-row>
          <table:table-cell table:style-name="table.cell.border-bottom.border-left.border-right.padding-top.top.pleft.pright">
            <text:p text:style-name="text.cell.7.left"><text:span text:style-name="ifm_span_font.bold_ifm">42.	Van Dijk Innovatie B.V.</text:span></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5: deelnemende werknemersorganisaties</text:span></text:span></text:p>
            </table:table-cell>
          </table:table-row>
        </table:table-header-rows>
        <table:table-row table:style-name="zebra.body.odd">
          <table:table-cell table:style-name="table.cell.border-bottom.border-left.border-right.padding-top.top.pleft.pright">
            <text:p text:style-name="text.cell.7.left">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text:span text:style-name="ifm_span_font.bold_ifm">De Unie</text:span><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text:span text:style-name="ifm_span_font.bold_ifm">Algemene Bond van Werknemers (ABW)</text:span></text:p>
          </table:table-cell>
        </table:table-row>
        <table:table-row table:style-name="zebra.body.odd">
          <table:table-cell table:style-name="table.cell.border-bottom.border-left.border-right.padding-top.top.pleft.pright">
            <text:p text:style-name="text.cell.7.left"><text:span text:style-name="ifm_span_font.bold_ifm">Christennetwerk Gereformeerd Maatschappelijk Verbond vakorganisatie (CGMV)</text:span></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oktober 2022 en heeft geen terugwerkende kracht.</text:p>
      <text:p text:style-name="ifm_p_ifm"/>
      <text:p text:style-name="ifm_p_font.italic_mt.3.7mm_ifm">
               ’s-Gravenhage, 
                21 nov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121</text:span><text:tab/>2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121</text:span><text:tab/>2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november 2018 tot algemeen verbindendverklaring van bepalingen van de collectieve arbeidsovereenkomst Private Aanvulling WW en WGA-Sector Dienstverlening-niet (semi) publiek domein; sector 4-No.05</dc:title>
    <meta:user-defined meta:name="DC.title">Besluit van de Minister van Sociale Zaken en Werkgelegenheid van 21 november 2018 tot algemeen verbindendverklaring van bepalingen van de collectieve arbeidsovereenkomst Private Aanvulling WW en WGA-Sector Dienstverlening-niet (semi) publiek domein; sector 4-No.05</meta:user-defined>
    <meta:user-defined meta:name="DCTERMS.W3CDTF/DCTERMS.available">2018-11-23</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61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11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