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verwijderen van bord E6 gehandicaptenparkeerplaats aan Gerard Doustraat <text:span text:style-name="nadrukvet">t.h.v. <text:span text:style-name="nadrukvet">109</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verwijdering, hierin heeft zij positief geadviseerd.</text:p>
            <text:p text:style-name="tussenkopcur">
            <text:span text:style-name="nadrukcur">Motivering</text:span>
          </text:p>
            <text:p text:style-name="considerans.al">Aan <text:span text:style-name="nadrukvet">Gerard Doustraa</text:span><text:span text:style-name="nadrukvet">t</text:span><text:span text:style-name="nadrukvet">t.h.v. 109 </text:span>wordt het bord E6 met onderbord OB309 uit Bijlage 1, RVV 1990 verwijderd omdat houder hier geen gebruik meer van maakt, deze parkeerplaats kan weer worden gebruikt als openbare parkeerplaats.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verwijdering van het bord E6 met als onderbord OB309  uit Bijlage 1, RVV 1990 aan de <text:span text:style-name="nadrukvet"><text:span text:style-name="nadrukvet">Gerard Doustraat </text:span>t.h.v. <text:span text:style-name="nadrukvet">109</text:span></text:span><text:span text:style-name="nadrukvet">.</text:span></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0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0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0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erwijderen van bord E6 gehandicaptenparkeerplaats aan Gerard Doustraat t.h.v. 109.</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1103</meta:user-defined>
    <meta:user-defined meta:name="OVERHEIDop.StcrtID/DC.identifier">stcrt-2018-61103</meta:user-defined>
    <meta:user-defined meta:name="DCTERMS.alternative">Gemeente Groningen - Besluit tot het verwijderen van bord E6 gehandicaptenparkeerplaats.  - Gerard Doustraat t.h.v. 109</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PostcodeHuisnummer/OVERHEIDop.postcodeHuisnummer">9718RH 99</meta:user-defined>
    <meta:user-defined meta:name="OVERHEIDop.woonplaats">Groningen</meta:user-defined>
    <meta:user-defined meta:name="OVERHEIDop.straatnaam">Gerard Dou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206335</meta:user-defined>
    <meta:user-defined meta:name="DCTERMS.abstract">Besluit tot het verwijderen van bord E6 gehandicaptenparkeerplaats aan Gerard Doustraat t.h.v. 10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2163 581853</meta:user-defined>
    <meta:user-defined meta:name="OVERHEIDop.versieInformatie"/>
  </office:meta>
</office:document-meta>
</file>