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enbare Ruimte 2018-01</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Overwegende dat:</text:p>
            <text:p text:style-name="considerans.al">- Sinds de bouw van de Brede School (2017), waar circa 500 kinderen naar toe gaan, is een toename van autoverkeer ontstaan;</text:p>
            <text:p text:style-name="considerans.al">- Tijdens het ophalen en brengen van schoolgaande kinderen, is de Meester Slootsweg door geparkeerde auto's onoverzichtelijk en moeilijk over te steken voor kinderen;</text:p>
            <text:p text:style-name="considerans.al">- De oversteek van de Brede School naar de sporthal wel is aangelegd in de bestrating maar niet zorgt voor de veiligheid van de kinderen;</text:p>
            <text:p text:style-name="considerans.al">- De oversteek op dit moment wordt gebruikt door automobilisten als korte doorsteek;</text:p>
            <text:p text:style-name="considerans.al">- Ook al voldoet de zebra niet aan de uitvoeringsvoorschriften (qua breedte), dan toch is het een zebra als de verschijningsvorm i.c.m. de plaats op de weg de indruk geven dat een zebra is bedoeld;</text:p>
            <text:p text:style-name="considerans.al">- De Meester Slootsweg is gelegen binnen de bebouwde kom en in beheer is bij de gemeente Waalr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tot tot het aanleggen van een zebra en het daarbij plaatsen van borden model L02 en de zebra aan te wijzen als voetgangersoversteekplaats.</text:p>
            <text:p text:style-name="tekst_bottom"/>
          </text:section>
        </text:section>
        <text:section text:name="regeling-sluiting_id1-3-2-3" text:style-name="regeling-sluiting">
          <text:section text:name="gegeven_id1-3-2-3-1" text:style-name="gegeven">
            <text:p text:style-name="dagtekening">
            <text:span text:style-name="plaats">Waalre, 30 januari 2018</text:span>
            <text:span text:style-name="datum"/>
          </text:p>
          </text:section>
          <text:section text:name="ondertekening_id1-3-2-3-2">
            <text:p>Burgemeester en wethouders,</text:p>
            <text:p><text:span text:style-name="deze">Namens deze,</text:span></text:p>
            <text:p><text:span text:style-name="ondertekening_naam"><text:span text:style-name="voornaam">De heer J.P.J. Thomassen</text:span><text:span text:style-name="achternaam"/></text:span></text:p>
            <text:p>Verkeersdeskundige</text:p>
          </text:section>
        </text:section>
        <text:section text:name="bezwaarschrift_id1-3-2-4" text:style-name="bezwaarschrift">
          <text:p text:style-name="bezwaarschrift_top"/>
          <text:p text:style-name="tussenkopvetcur">Mededelingen</text:p>
          <text:p text:style-name="tussenkopcur">De politie gaat akkoord met het bovenstaande besluit.</text:p>
          <text:p text:style-name="bezwaarschrift_al">Voor het inzien van het verkeersbesluit met bijbehorende stukken kunt u telefonisch een afspraak maken, telefoonnummer 040-2282500.</text:p>
          <text:p text:style-name="bezwaarschrift_al">Binnen 6 weken kunt u tegen dit besluit een gemotiveerd en ondertekend bezwaarschrift indienen bij het college van burgemeester en wethouders van Waalre. De termijn van 6 weken vangt aan met ingang van de dag na publicatie in de Staatscourant. In het geval u een bezwaarschrift heeft ingediend, kunt u tevens een voorlopige voorziening vragen aan de voorzieningenrechter van de rechtbank Brabant-Oost, postbus 90125, 5200 MA 's-Hertogenbo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108</meta:user-defined>
    <meta:user-defined meta:name="OVERHEIDop.StcrtID/DC.identifier">stcrt-2018-6108</meta:user-defined>
    <meta:user-defined meta:name="DCTERMS.alternative">Gemeente Waalre - Meester Slootsweg zebra - Waalre</meta:user-defined>
    <meta:user-defined meta:name="OVERHEID.Organisatietype/OVERHEID.organisationType">gemeente</meta:user-defined>
    <meta:user-defined meta:name="OVERHEID.Gemeente/OVERHEID.authority">Waalre</meta:user-defined>
    <meta:user-defined meta:name="OVERHEID.Gemeente/DC.creator">Waalre</meta:user-defined>
    <meta:user-defined meta:name="OVERHEID.TaxonomieBeleidsagenda/OVERHEID.category">Verkeer | Organisatie en beleid</meta:user-defined>
    <meta:user-defined meta:name="OVERHEID.PostcodeHuisnummer/OVERHEIDop.postcodeHuisnummer">5581AS 3a</meta:user-defined>
    <meta:user-defined meta:name="OVERHEIDop.woonplaats">Waalre</meta:user-defined>
    <meta:user-defined meta:name="OVERHEIDop.straatnaam">Meester Sloot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penbare Ruimte 2018-01</meta:user-defined>
    <meta:user-defined meta:name="DCTERMS.abstract">Meester Slootsweg zebra</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666 377640</meta:user-defined>
    <meta:user-defined meta:name="OVERHEIDop.versieInformatie"/>
  </office:meta>
</office:document-meta>
</file>