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ondlijn">I</text:span>
            <text:span text:style-name="nadrukondlijn">nstellen van </text:span>
            <text:span text:style-name="nadrukondlijn">een</text:span>
            <text:span text:style-name="nadrukondlijn"/>
            <text:span text:style-name="nadrukondlijn">maximumsnelheid van 60 km/h</text:span>
            <text:span text:style-name="nadrukondlijn"/>
            <text:span text:style-name="nadrukondlijn">op de </text:span>
            <text:span text:style-name="nadrukondlijn">Grote Molenstraat</text:span>
            <text:span text:style-name="nadrukondlijn"> ter hoogte van </text:span>
            <text:span text:style-name="nadrukondlijn">golfclub </text:span>
            <text:span text:style-name="nadrukondlijn">Welderen</text:span>
          </text:p>
            <text:p text:style-name="common-al">Ons kenmerk: 18bwb00054</text:p>
            <text:p text:style-name="common-al">Burgemeester en wethouders van de gemeente Overbetuwe;</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5-3">
                <text:number>•</text:number>
                <text:p text:style-name="al">artikel 12, lid b van het BABW, ingevolge het plaatsen van borden model A1 en A2 geschiedt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Aanleiding</text:p>
            <text:p text:style-name="common-al">•Het bestuur van golfclub Welderen aan Grote Molenstraat in Elst heeft aangegeven zich grote zorgen te maken over de verkeersveiligheid voor haar leden en overige verkeersdeelnemers die gebruik maken van de Grote Molenstraat. De reden voor de bezorgdheid is de locatie van de in- en uitritten. Deze liggen aan het rechte deel van de Grote Molenstraat en weggebruikers verwachten niet dat er plotseling auto’s stil staan om het terrein van de golfclub op te rijden. Dit in combinatie met de snelheden ontstaan verkeersonveilige situaties. Ook komt het voor dat automobilisten aan de rechterzijde (via fietspad) wachtende auto’s passeren.</text:p>
            <text:p text:style-name="common-al">
            <text:span text:style-name="nadrukvet">Overwegende dat:</text:span>
          </text:p>
            <text:list text:style-name="id1-3-2-2-1-9">
              <text:list-item text:style-override="id1-3-2-2-1-9-1">
                <text:number>•</text:number>
                <text:p text:style-name="al">de Grote Molenstraat een weg buiten de bebouwde kom betreft in de kern Elst en in eigendom, beheer en onderhoud is bij de gemeente Overbetuwe;</text:p>
              </text:list-item>
              <text:list-item text:style-override="id1-3-2-2-1-9-2">
                <text:number>•</text:number>
                <text:p text:style-name="al">op de Grote Molenstraat een maximum snelheid van 80 km/h geldt;</text:p>
              </text:list-item>
              <text:list-item text:style-override="id1-3-2-2-1-9-3">
                <text:number>•</text:number>
                <text:p text:style-name="al">de Grote Molenstraat ter hoogte van huisnummer 173 een lange rechtstand kent;</text:p>
              </text:list-item>
              <text:list-item text:style-override="id1-3-2-2-1-9-4">
                <text:number>•</text:number>
                <text:p text:style-name="al">op Grote Molenstraat huisnummer 173 golfclub Welderen is gevestigd;</text:p>
              </text:list-item>
              <text:list-item text:style-override="id1-3-2-2-1-9-5">
                <text:number>•</text:number>
                <text:p text:style-name="al">bezoekers van deze golfclub vanaf de Grote Molenstraat een inrit in moeten rijden om deze golfclub te bereiken;</text:p>
              </text:list-item>
              <text:list-item text:style-override="id1-3-2-2-1-9-6">
                <text:number>•</text:number>
                <text:p text:style-name="al">het overige verkeer vanwege de maximum snelheid en de lange rechtstand het remmende, stilstaande en afslaande verkeer niet verwacht;</text:p>
              </text:list-item>
              <text:list-item text:style-override="id1-3-2-2-1-9-7">
                <text:number>•</text:number>
                <text:p text:style-name="al">overig verkeer ook via het fietspad wachtende voertuigen passeren;</text:p>
              </text:list-item>
              <text:list-item text:style-override="id1-3-2-2-1-9-8">
                <text:number>•</text:number>
                <text:p text:style-name="al">dit leidt tot verkeersonveiligheid situatie, waardoor maatregelen gewenst zijn;</text:p>
              </text:list-item>
              <text:list-item text:style-override="id1-3-2-2-1-9-9">
                <text:number>•</text:number>
                <text:p text:style-name="al">fysieke maatregelen, zoals een plateau, vanwege de maximum snelheid niet mogelijk zijn;</text:p>
              </text:list-item>
              <text:list-item text:style-override="id1-3-2-2-1-9-10">
                <text:number>•</text:number>
                <text:p text:style-name="al">het daarom wenselijk is om een maximum snelheid van 60 km/h in te stellen op de Grote Molenstraat ter hoogte van golfclub Welderen;</text:p>
              </text:list-item>
              <text:list-item text:style-override="id1-3-2-2-1-9-11">
                <text:number>•</text:number>
                <text:p text:style-name="al">dit kenbaar wordt gemaakt door het plaatsen van borden model A1 en A2 van bijlage 1 van het RVV 1990;</text:p>
              </text:list-item>
              <text:list-item text:style-override="id1-3-2-2-1-9-12">
                <text:number>•</text:number>
                <text:p text:style-name="al">daarnaast de weg op dit gedeelte wordt ingericht conform de inrichting voor een maximum snelheid van 60 km/h; </text:p>
              </text:list-item>
              <text:list-item text:style-override="id1-3-2-2-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4">
                <text:number>•</text:number>
                <text:p text:style-name="al">de bovenvermelde maatregel wordt genomen op basis van artikel 2 van de WVW 1994 voor het verzekeren van de veiligheid op de weg en het beschermen van weggebruikers en passagiers;</text:p>
              </text:list-item>
              <text:list-item text:style-override="id1-3-2-2-1-9-15">
                <text:number>•</text:number>
                <text:p text:style-name="al">overeenkomstig artikel 24 van het BABW overleg is gevoerd met een gemachtigde van de korpschef van de politie en dat positief is geadviseerd;</text:p>
              </text:list-item>
            </text:list>
            <text:p text:style-name="common-al">Burgemeester en wethouders nemen, gelet op het voorgaande, de volgende</text:p>
            <text:p text:style-name="common-al">
            <text:span text:style-name="nadrukvet">B E S L U I T E </text:span>
            <text:span text:style-name="nadrukvet">N :</text:span>
          </text:p>
            <text:list text:style-name="id1-3-2-2-1-12">
              <text:list-item text:style-override="id1-3-2-2-1-12-1">
                <text:number>1.</text:number>
                <text:p text:style-name="al">op de Grote Molenstraat ter hoogte van golfclub Welderen (Grote Molenstraat huisnummer 173) een maximum snelheid van 60 km/h in te stellen door het plaatsen van verkeersborden A1 en A2, zoals opgenomen in bijlage 1 van het RVV 1990;</text:p>
              </text:list-item>
              <text:list-item text:style-override="id1-3-2-2-1-12-2">
                <text:number>2.</text:number>
                <text:p text:style-name="al">de bebording te plaatsen zoals wordt aangegeven op de bij dit besluit behorende situatietekening;</text:p>
              </text:list-item>
            </text:list>
            <text:p text:style-name="common-al">Elst, 23 oktober 2018</text:p>
            <text:p text:style-name="common-al">Hoogachtend,</text:p>
            <text:p text:style-name="common-al">burgemeester en wethouders,</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L. van Teeffelen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065</meta:user-defined>
    <meta:user-defined meta:name="OVERHEIDop.StcrtID/DC.identifier">stcrt-2018-61065</meta:user-defined>
    <meta:user-defined meta:name="DCTERMS.alternative">Gemeente Overbetuwe - Instellen van een maximumsnelheid van 60 km/h  - Grote Molenstraat ter hoogte van golfclub Welderen</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Gemeente/DC.spatial">Overbetuwe</meta:user-defined>
    <meta:user-defined meta:name="OVERHEID.PostcodeHuisnummer/OVERHEIDop.postcodeHuisnummer">6661NE 121</meta:user-defined>
    <meta:user-defined meta:name="OVERHEIDop.woonplaats">Elst</meta:user-defined>
    <meta:user-defined meta:name="OVERHEIDop.straatnaam">Grote 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8bwb00054</meta:user-defined>
    <meta:user-defined meta:name="DCTERMS.abstract">Op de Grote Molenstraat ter hoogte van golfclub Welderen (Grote Molenstraat huisnummer 173) een maximum snelheid van 60 km/h in te stellen door het plaatsen van verkeersborden.</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Grote Molenstraat|exb-2018-62847</meta:user-defined>
    <meta:user-defined meta:name="OVERHEID.EPSG28992/DC.spatial">186197 437993</meta:user-defined>
    <meta:user-defined meta:name="OVERHEIDop.versieInformatie"/>
  </office:meta>
</office:document-meta>
</file>