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erkeersmaatregelen Broek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p text:style-name="aanhef_wie">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section text:name="considerans_id1-3-2-1-2" text:style-name="considerans">
            <text:p text:style-name="tussenkopcur">
            <text:span text:style-name="nadrukvet">Overwegende,</text:span>
          </text:p>
            <text:p text:style-name="considerans.al">dat de gemeente Heumen op 26 mei 2016 het Fietsplan Heumen heeft vastgesteld waarin wordt voorgesteld om op de Broekkant in Malden maatregelen te nemen om fietsen aantrekkelijker te maken;</text:p>
            <text:p text:style-name="considerans.al">dat daarom diverse verkeersmaatregelen worden voorgesteld om het fietsen aantrekkelijker te maken;</text:p>
            <text:p text:style-name="considerans.al">dat de gemeente Heumen met deze verkeersmaatregelen streeft naar een verdere toename van het fietsgebruik;</text:p>
            <text:p text:style-name="considerans.al">dat met het creëren van aantrekkelijke fietsroutes wordt bijgedragen aan groei van het fietsgebruik;</text:p>
            <text:p text:style-name="considerans.al">dat met de fietsroute via de Broekkant wordt beoogd woon- en werklocaties te verbinden met belangrijke stedelijke bestemmingen;</text:p>
            <text:p text:style-name="considerans.al">dat dit moet resulteren in een toename van forensenverkeer op de fiets;</text:p>
            <text:p text:style-name="considerans.al">dat bovendien het recreatieve fietsverkeer hiermee wordt gestimuleerd;</text:p>
            <text:p text:style-name="considerans.al">dat het uitgangspunt is dat aantrekkelijke fietsroutes zo direct mogelijk zijn, vlakke verharding hebben (asfalt) en aantrekkelijkheid zijn(lage snelheid gemotoriseerd verkeer en beperkt massaverschil tussen de verkeersdeelnemers);</text:p>
            <text:p text:style-name="considerans.al">dat fietsers en automobilisten op de Broekkant gebruik maken van hetzelfde, relatief smalle, wegdeel en dat het daarom wenselijk is om de snelheidsverschillen terug te brengen door een snelheidslimiet van 30 km/h in te stellen;</text:p>
            <text:p text:style-name="considerans.al">dat het bij 30 km/h zones een uitgangspunt is vanuit Duurzaam Veilig dat kruispunten gelijkwaardig zijn;</text:p>
            <text:p text:style-name="considerans.al">dat op het wegvak alle kruispunten gelijkwaardig zijn, met uitzondering van de kruising Broekkant – Raadhuisstraat;</text:p>
            <text:p text:style-name="considerans.al">dat de kruising met de Raadhuisstraat gelijkwaardig wordt gemaakt;</text:p>
            <text:p text:style-name="considerans.al">dat het verder wenselijk is om de massaverschillen tussen de verkeerscategorieën op de Broekkant terug te brengen en dit is mogelijk door een verbod op vrachtverkeer in te stellen;</text:p>
            <text:p text:style-name="considerans.al">dat er aan het betreffende wegvak geen bedrijventerreinen of bedrijven zijn gelegen die voor hun bereikbaarheid afhankelijk zijn van de Broekkant voor hun bereikbaarheid;</text:p>
            <text:p text:style-name="considerans.al">dat er in de nabijheid van het wegvak wel twee bedrijventerreinen zijn gelegen maar dat deze bereikbaar zijn via alternatieve routes die voorzien zijn van vrijliggende fietspaden;</text:p>
            <text:p text:style-name="considerans.al">dat het treffen van een verkeersmaatregel een normale maatschappelijke ontwikkeling is waarmee een ieder kan worden geconfronteerd en waarvan de nadelige gevolgen in beginsel voor rekening van betrokken behoren te blijven;</text:p>
            <text:p text:style-name="considerans.al">Met het verkeersbesluit wordt beoogd:</text:p>
            <text:p text:style-name="considerans.al"> - het verzekeren van de veiligheid op de weg; </text:p>
            <text:p text:style-name="considerans.al"> - het beschermen van weggebruikers en passagiers.</text:p>
            <text:p text:style-name="considerans.al">Conform artikel 24 van het Besluit administratieve bepalingen inzake het wegverkeer is er overleg geweest met de verkeersadviseur en tevens de gemachtigde van de korpschef van de politie-eenheid Oost-Nederlan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verplaatsen van de borden A0130zb en A0230zb als bedoeld in bijlage 1 van het RVV 1990 op de Broekkant, vanaf de kruising met de Blankenbergseweg tot aan de aansluiting met het Kerkplein, een snelheidslimiet van 30 km/h in te stellen;</text:p>
            <text:p text:style-name="common-al">2. De voorrangsregeling op de kruising Broekkant – Raadhuisstraat gelijkwaardig te maken zodat verkeer van rechts op deze kruising voorrang heeft;</text:p>
            <text:p text:style-name="common-al">3. Op de Broekkant op het wegvak tussen de aansluiting met de Blankenbergseweg en de aansluiting met de Raadhuisstraat een verbod voor vrachtverkeer in te stellen;</text:p>
            <text:p text:style-name="last-al">4. De maatregelen uit te voeren conform de bijgevoegde gewaarmerkte tekening.</text:p>
            <text:p text:style-name="tekst_bottom"/>
          </text:section>
        </text:section>
        <text:section text:name="regeling-sluiting_id1-3-2-3" text:style-name="regeling-sluiting">
          <text:section text:name="gegeven_id1-3-2-3-1" text:style-name="gegeven">
            <text:p text:style-name="dagtekening">
            <text:span text:style-name="plaats">Malden, oktober 2018</text:span>
            <text:span text:style-name="datum"/>
          </text:p>
          </text:section>
          <text:section text:name="ondertekening_id1-3-2-3-2">
            <text:p><text:span text:style-name="functie">burgemeester en wethouders van Heumen</text:span></text:p>
            <text:p><text:span text:style-name="deze">Namens deze,</text:span></text:p>
            <text:p><text:span text:style-name="ondertekening_naam">
            <text:span text:style-name="voornaam">W.F.J.P. Elemans</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bestuursorgaan dat het besluit heeft genomen. Het bezwaarschrift dient te zijn ondertekend en het volgende te bevatten:</text:p>
          <text:list text:style-name="id1-3-2-4-4">
            <text:list-item text:style-override="id1-3-2-4-4-1">
              <text:number>1.</text:number>
              <text:p text:style-name="al"> naam en adres van de indiener;</text:p>
            </text:list-item>
            <text:list-item text:style-override="id1-3-2-4-4-2">
              <text:number>2.</text:number>
              <text:p text:style-name="al"> de dagtekening;</text:p>
            </text:list-item>
            <text:list-item text:style-override="id1-3-2-4-4-3">
              <text:number>3.</text:number>
              <text:p text:style-name="al"> een omschrijving van het besluit waartegen het bezwaar is gericht;</text:p>
            </text:list-item>
            <text:list-item text:style-override="id1-3-2-4-4-4">
              <text:number>4.</text:number>
              <text:p text:style-name="al">de gronden van het bezwaar.</text:p>
            </text:list-item>
            <text:list-item text:style-override="id1-3-2-4-4-5">
              <text:number/>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6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6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6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Broekkant</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064</meta:user-defined>
    <meta:user-defined meta:name="OVERHEIDop.StcrtID/DC.identifier">stcrt-2018-61064</meta:user-defined>
    <meta:user-defined meta:name="DCTERMS.alternative">Gemeente Heumen - Uitbreiden 30 km/h zone en instellen vrachtverbod op een gedeelte van de Broekkant - Malden, tussen de aansluiting met de Blankenbergseweg en de Raadhuisstraat</meta:user-defined>
    <meta:user-defined meta:name="OVERHEID.Organisatietype/OVERHEID.organisationType">gemeente</meta:user-defined>
    <meta:user-defined meta:name="OVERHEID.Gemeente/OVERHEID.authority">Heumen</meta:user-defined>
    <meta:user-defined meta:name="OVERHEID.Gemeente/DC.creator">Heumen</meta:user-defined>
    <meta:user-defined meta:name="OVERHEID.TaxonomieBeleidsagenda/OVERHEID.category">Verkeer | Organisatie en beleid</meta:user-defined>
    <meta:user-defined meta:name="OVERHEID.Gemeente/DC.spatial">Heumen</meta:user-defined>
    <meta:user-defined meta:name="OVERHEID.PostcodeHuisnummer/OVERHEIDop.postcodeHuisnummer">6581AG 28a</meta:user-defined>
    <meta:user-defined meta:name="OVERHEIDop.woonplaats">Malden</meta:user-defined>
    <meta:user-defined meta:name="OVERHEIDop.straatnaam">Broekkan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Uitbreiden van de 30 km/h zone, instellen van een vrachtverbod op een gedeelte van de Broekkant en aanpassen kruising Broekkant - Raadhuisstraat</meta:user-defined>
    <meta:user-defined meta:name="OVERHEIDop.verkeersbordcode">A1</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maatregelen|exb-2018-62846</meta:user-defined>
    <meta:user-defined meta:name="OVERHEID.EPSG28992/DC.spatial">186735 421739</meta:user-defined>
    <meta:user-defined meta:name="OVERHEIDop.versieInformatie"/>
  </office:meta>
</office:document-meta>
</file>