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ex artikel 139 van de Gemeente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heersverordeningen</text:span>
            <text:span text:style-name="nadrukvet"> (Hoog)zandveld-Lekboulevard, </text:span>
            <text:span text:style-name="nadrukvet">Batau</text:span>
            <text:span text:style-name="nadrukvet">-Zuid en </text:span>
            <text:span text:style-name="nadrukvet">Galecop</text:span>
          </text:p>
            <text:p text:style-name="common-al">Burgemeester en wethouders van Nieuwegein maken bekend dat de gemeenteraad in haar vergadering van 25 januari 2018 de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eheersverordeni</text:span>
                <text:span text:style-name="nadrukvet">ng</text:span>
                <text:span text:style-name="nadrukvet"> (Hoog)zandveld-Lekboulevard (</text:span>
                <text:span text:style-name="nadrukvet">NL.IMRO.0356.BVHL2017-VA01);</text:span>
              </text:p>
              </text:list-item>
              <text:list-item text:style-override="id1-3-2-1-1-3-2">
                <text:number>-</text:number>
                <text:p text:style-name="al">
                <text:span text:style-name="nadrukvet">Beheersverordening</text:span>
                <text:span text:style-name="nadrukvet"/>
                <text:span text:style-name="nadrukvet">Batau</text:span>
                <text:span text:style-name="nadrukvet">-Zuid (NL.IMRO.0356.BVBZ2017-VA01);</text:span>
              </text:p>
              </text:list-item>
              <text:list-item text:style-override="id1-3-2-1-1-3-3">
                <text:number>-</text:number>
                <text:p text:style-name="al">
                <text:span text:style-name="nadrukvet">Beheersverordening</text:span>
                <text:span text:style-name="nadrukvet"/>
                <text:span text:style-name="nadrukvet">Galecop</text:span>
                <text:span text:style-name="nadrukvet"> (NL.IMRO.0356.BVGA2017-VA01);</text:span>
              </text:p>
              </text:list-item>
            </text:list>
            <text:p text:style-name="common-al">met bijbehorende stukken heeft vastgesteld. </text:p>
            <text:p text:style-name="common-al">De beheersverordeningen zijn vanaf 5 februari in te zien op www.ruimtelijkeplannen.nl of gedurende 6 weken bij de receptie van het Stadshuis, Stadsplein 1.</text:p>
            <text:p text:style-name="last-al">Het is niet mogelijk om beroep aan te tekenen tegen de beheersverord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0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0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x artikel 139 van de Gemeentewe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2</meta:user-defined>
    <meta:user-defined meta:name="OVERHEIDop.publicationIssue">6106</meta:user-defined>
    <meta:user-defined meta:name="OVERHEIDop.StcrtID/DC.identifier">stcrt-2018-6106</meta:user-defined>
    <meta:user-defined meta:name="OVERHEID.TaxonomieBeleidsagenda/OVERHEID.category">Ruimte en infrastructuur | Organisatie en beleid</meta:user-defined>
    <meta:user-defined meta:name="OVERHEID.Gemeente/DC.spatial">Nieuwegein</meta:user-defined>
    <meta:user-defined meta:name="OVERHEIDop.Ruimtelijkplan/OVERHEIDop.bekendmakingBetreffendePlan">NL.IMRO.0356.BVHL2017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