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oornhoek 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ontwerpbesluit genomen op de aanvraag op locatie Doornhoek 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realiseren van een kraamstal</text:p>
            <text:p text:style-name="common-al">Locatie: Doornhoek 5 te Veghel</text:p>
            <text:p text:style-name="common-al">Zaaknummer: OV-2017-0560</text:p>
            <text:p text:style-name="common-al">
            <text:span text:style-name="nadrukvet">Ter inzage</text:span>
          </text:p>
            <text:p text:style-name="common-al">De aanvraag en de ontwerp beschikking met bijbehorende stukken liggen met ingang van 4 okto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03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ornhoek 5 te Veghel</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1034</meta:user-defined>
    <meta:user-defined meta:name="OVERHEIDop.StcrtID/DC.identifier">stcrt-2018-6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5RC 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535 401263</meta:user-defined>
    <meta:user-defined meta:name="OVERHEIDop.versieInformatie"/>
  </office:meta>
</office:document-meta>
</file>