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Mosterdsteeg – Breestraat - Bot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omgevingsvergunning ‘Mosterdsteeg - Breestraat - Botermarkt’, NL.IMRO.0546.OV00099-0301, te verlenen.</text:p>
            <text:p text:style-name="common-al"/>
            <text:p text:style-name="tussenkopcur">Toelichting</text:p>
            <text:p text:style-name="common-al">Met deze omgevingsvergunning wordt de nieuwbouw van een supermarkt, fietsenstalling, commerciële ruimten en 25 woningen mogelijk gemaakt in het projectgebied op de hoek van de Breestraat met de Mosterdsteeg.</text:p>
            <text:p text:style-name="tussenkopcur">Inzage</text:p>
            <text:p text:style-name="common-al">De verleende omgevingsvergunning ligt vanaf 26 oktober 2018 gedurende zes weken ter inzage. Een digitale versie is raadpleegbaar op <text:a xlink:href="http://www.ruimtelijkeplannen.nl" xlink:type="simple">www.ruimtelijkeplannen.nl</text:a>. In het stadhuis en bij het servicepunt Bouwen en Wonen ligt een papieren versie ter inzage.</text:p>
            <text:p text:style-name="tussenkopcur">Beroep</text:p>
            <text:p text:style-name="common-al">Tot en met 7 december 2018 kunnen de volgende belanghebbenden beroep instellen:</text:p>
            <text:p text:style-name="common-al">a. die tijdig een zienswijze naar voren hebben gebracht tegen het ontwerpbesluit;</text:p>
            <text:p text:style-name="common-al">b.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 </text:p>
            <text:p text:style-name="common-al">Informatie</text:p>
            <text:p text:style-name="last-al">Servicepunt Bouwen en Wonen, tel. <text:span text:style-name="nadrukvet">14 071</text:span>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1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1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1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Mosterdsteeg – Breestraat - Botermarkt</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012</meta:user-defined>
    <meta:user-defined meta:name="OVERHEIDop.StcrtID/DC.identifier">stcrt-2018-61012</meta:user-defined>
    <meta:user-defined meta:name="OVERHEID.TaxonomieBeleidsagenda/OVERHEID.category">Ruimte en infrastructuur | Organisatie en beleid</meta:user-defined>
    <meta:user-defined meta:name="OVERHEIDop.Ruimtelijkplan/OVERHEIDop.bekendmakingBetreffendePlan">NL.IMRO.0546.OV00099-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WG</meta:user-defined>
    <meta:user-defined meta:name="OVERHEIDop.woonplaats">Leiden</meta:user-defined>
    <meta:user-defined meta:name="OVERHEIDop.straatnaam">Mosterd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767 463570</meta:user-defined>
    <meta:user-defined meta:name="OVERHEIDop.versieInformatie"/>
  </office:meta>
</office:document-meta>
</file>