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besluit omgevingsvergunning voor het perceel Raadhuisstraat 2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TER INZAGE: 26 oktober 2018 tot 7 december 2018</text:span>
            </text:span>
          </text:p>
            <text:p text:style-name="common-al">Burgemeester en wethouders van Gooise Meren maken bekend dat zij op basis van artikel 2.12, eerste lid, onder a, sub 3, van de Wet algemene bepalingen omgevingsrecht voornemens is een omgevingsvergunning te verlenen voor het slopen van het voormalig stadskantoor met uitzondering van de entreepartij, het nieuw bouwen van woningen, appartementen en een ondergrondse stallingsgarage alsmede het realiseren van een inrit naar deze stallingsgarage gelegen aan de Raadhuisstraat 2 te Naarden. De omgevingsvergunning is aangevraagd voor de activiteiten:</text:p>
            <text:list text:style-name="id1-3-2-1-1-3">
              <text:list-item text:style-override="id1-3-2-1-1-3-1">
                <text:number>*</text:number>
                <text:p text:style-name="al">het bouwen van een bouwwerk</text:p>
              </text:list-item>
              <text:list-item text:style-override="id1-3-2-1-1-3-2">
                <text:number>*</text:number>
                <text:p text:style-name="al">het uitvoeren van een werk, geen bouwwerk zijnde, of van werkzaamheden, in gevallen waarin dat bij een bestemmingsplan, beheersverordening, exploitatieplan of voorbereidingsbesluit is bepaald</text:p>
              </text:list-item>
              <text:list-item text:style-override="id1-3-2-1-1-3-3">
                <text:number>*</text:number>
                <text:p text:style-name="al">een ontheffing op grond van de Flora- en faunawet met betrekking tot het uitvoeren van handelingen de gevolgen kunnen hebben op in de Flora- en faunawet aangewezen objecten</text:p>
              </text:list-item>
              <text:list-item text:style-override="id1-3-2-1-1-3-4">
                <text:number>*</text:number>
                <text:p text:style-name="al">Handelen in strijd met regels Ruimtelijke Ordening</text:p>
              </text:list-item>
              <text:list-item text:style-override="id1-3-2-1-1-3-5">
                <text:number>*</text:number>
                <text:p text:style-name="al">een uitweg te maken, te hebben of te veranderen of het gebruik daarvan te veranderen</text:p>
              </text:list-item>
            </text:list>
            <text:p text:style-name="common-al">De gemeenteraad heeft in de vergadering van 10 oktober 2018 besloten om naar aanleiding van deze aanvraag om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vet">Ter inzage</text:span>
          </text:p>
            <text:p text:style-name="common-al">Het ontwerpbesluit omgevingsvergunning, de bijbehorende ruimtelijke onderbouwing, de ontwerp Verklaring van geen bedenkingen en overige stukken liggen vanaf 26 oktober 2018 voor een periode van zes weken voor een ieder ter inzage, dus tot en met 7 december 2018.</text:p>
            <text:p text:style-name="common-al">De stukken kunt u inzien bij de balie van de afdeling Vergunningen, Toezicht en Handhaving. U kunt zelf een afspraak inplannen via <text:a xlink:href="http://www.gooisemeren.nl/" xlink:type="simple">www.gooisemeren.nl</text:a></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Zienswijzen tegen de ontwerp-verklaring van geen bedenkingen kunnen worden gericht aan de gemeenteraad van Gooise Meren, Postbus 6000, 1400 HA Bussum.</text:p>
            <text:p text:style-name="common-al">Uw zienswijze dient te zijn voorzien van uw naam, adres en de datum. Uw zienswijze dient verder te vermelden tegen welk besluit die is gericht en dient de redenen daarvoor te bevatten.</text:p>
            <text:p text:style-name="common-al"/>
            <text:p text:style-name="common-al">Gemeente Gooise Meren, 26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1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1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1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en ontwerpbesluit omgevingsvergunning voor het perceel Raadhuisstraat 2 te Naarden</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010</meta:user-defined>
    <meta:user-defined meta:name="OVERHEIDop.StcrtID/DC.identifier">stcrt-2018-61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2</meta:user-defined>
    <meta:user-defined meta:name="OVERHEIDop.woonplaats">Naarden</meta:user-defined>
    <meta:user-defined meta:name="OVERHEIDop.straatnaam">Raad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785 478705</meta:user-defined>
    <meta:user-defined meta:name="OVERHEIDop.versieInformatie"/>
  </office:meta>
</office:document-meta>
</file>