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januari 2018, nr. DGP/ARBVW 2018-2178355 tot wijziging van het Besluit algemene rechtspositie politie en de Regeling landelijk sociaal statuut politie in verband met de jaarlijkse indexering van bedragen overeenkomstig de ontwikkeling van de contractlonen in de marktsector</text:h>
      <text:p text:style-name="ifm_p_mt.3.7mm_ifm">De Minister van Justitie en Veiligheid,</text:p>
      <text:p text:style-name="ifm_p_mt.3.7mm_ifm">Gelet op artikel 55y, tiende lid, van het Besluit algemene rechtspositie politie en artikel 20d, eerste lid, onderdeel b, van de Regeling landelijk sociaal statuut politie;</text:p>
      <text:p text:style-name="ifm_p_mt.3.7mm_indent.0mm_ifm">Besluit:</text:p>
      <text:h text:style-name="ifm_p_font.bold_mt.5.08mm_page.keep-with-next_ifm" text:outline-level="2">ARTIKEL<text:s/>I<text:s/></text:h>
      <text:p text:style-name="ifm_p_font.roman_mt.4.23mm_ifm">Artikel 55y van het Besluit algemene rechtspositie politie wordt als volgt gewijzigd:</text:p>
      <text:p text:style-name="ifm_p_mt.3.7mm_ifm">1.<text:s/>In het derde lid wordt ‘€ 77.000’ vervangen door: € 79.000.</text:p>
      <text:p text:style-name="ifm_p_mt.3.7mm_ifm">2.<text:s/>In het derde en achtste lid wordt ‘€ 52.000’ vervangen door: € 53.000.</text:p>
      <text:p text:style-name="ifm_p_mt.3.7mm_ifm">3.<text:s/>In het derde en achtste lid wordt ‘€ 25.000’ vervangen door: € 26.000.</text:p>
      <text:h text:style-name="ifm_p_font.bold_mt.5.08mm_page.keep-with-next_ifm" text:outline-level="2">ARTIKEL<text:s/>II<text:s/></text:h>
      <text:p text:style-name="ifm_p_font.roman_mt.4.23mm_ifm">In artikel 20d, eerste lid, onderdeel b, van de Regeling landelijk sociaal statuut politie wordt ‘€ 77.000’ telkens vervangen door: € 79.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Op basis van artikel 55y, tiende lid, van het Besluit algemene rechtspositie politie, worden de bedragen genoemd in het derde en achtste lid van dat artikel jaarlijks met ingang van 1 januari bij ministeriële regeling gewijzigd overeenkomstig de ontwikkeling van de contractlonen zoals deze voor het betrokken jaar, blijkens bekendmaking in de Macro-Economische Verkenningen (MEV), in het voorafgaande jaar is geraamd. De ontwikkeling van de contractlonen wordt voor 2018 blijkens de MEV geraamd op 2,2%.</text:p>
      <text:p text:style-name="ifm_p_indent.-5mm_mleft.5mm_ifm">−<text:tab/>Het bedrag van € 77.000 resulteert- na verhoging met 2,2% – in een bedrag van € 78.694. Dit bedrag wordt afgerond op het naaste veelvoud van € 1.000 en dus: € 79.000.</text:p>
      <text:p text:style-name="ifm_p_indent.-5mm_mleft.5mm_ifm">−<text:tab/>Het bedrag van € 52.000 resulteert- na verhoging met 2,2% – in een bedrag van € 53.144. Dit bedrag wordt afgerond op: € 53.000.</text:p>
      <text:p text:style-name="ifm_p_indent.-5mm_mleft.5mm_ifm">−<text:tab/>Het bedrag van € 25.000 resulteert- na verhoging met 2,2% – in een bedrag van € 25.550. Dit bedrag wordt afgerond op: € 26.000.</text:p>
      <text:p text:style-name="ifm_p_ifm">Op basis van artikel 20d, eerste lid, onderdeel b, van de Regeling landelijk sociaal statuut politie, wordt de hoogte van het genoemde bedrag op dezelfde wijze verhoogd. Het bedrag van € 77.000 resulteert- na verhoging met 2,2% – in een bedrag van € 78.694. Dit bedrag wordt afgerond op het naaste veelvoud van € 1.000 en wordt dus: € 79.000.</text:p>
      <text:p text:style-name="ifm_p_ifm">De wijziging van de bedragen werkt terug tot en met 1 januari 2018.</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1</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1</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9 januari 2018, nr. DGP/ARBVW 2018-2178355 tot wijziging van het Besluit algemene rechtspositie politie en de Regeling landelijk sociaal statuut politie in verband met de jaarlijkse indexering van bedragen overeenkomstig de ontwikkeling van de contractlonen in de marktsecto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20d, eerste lid, onderdeel b, van de Regeling landelijk sociaal statuut politie</meta:user-defined>
    <meta:user-defined meta:name="DC.source">artikel 55y, tiende lid, van het Besluit algemene rechtspositie politie</meta:user-defined>
    <meta:user-defined meta:name="DC.title">Regeling van de Minister van Justitie en Veiligheid van 29 januari 2018, nr. DGP/ARBVW 2018-2178355 tot wijziging van het Besluit algemene rechtspositie politie en de Regeling landelijk sociaal statuut politie in verband met de jaarlijkse indexering van bedragen overeenkomstig de ontwikkeling van de contractlonen in de marktsector</meta:user-defined>
    <meta:user-defined meta:name="DCTERMS.alternative"/>
    <meta:user-defined meta:name="DCTERMS.W3CDTF/OVERHEIDop.datumOndertekening">2018-01-29</meta:user-defined>
    <meta:user-defined meta:name="DCTERMS.W3CDTF/DCTERMS.available">2018-02-08</meta:user-defined>
    <meta:user-defined meta:name="OVERHEIDop.Ruimtelijkplan/OVERHEIDop.bekendmakingBetreffendePlan"/>
  </office:meta>
</office:document-meta>
</file>