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23 oktober 2018, onder kenmerk ANVS-2018/15956, op grond van artikel 15, aanhef en onderdeel onder a, van de Kernenergiewet aan DAHER Nuclear Technologies GmbH te Hanau (Duitsland) een vergunning is verleend voor het over zee binnen Nederlands grondgebied (doen) brengen, het over de weg vervoeren op Nederlands grondgebied en het over de weg buiten Nederlands grondgebied (doen) brengen van onbestraalde splijtstoffen in de vorm van laagverrijkt uraniumhexafluoride (UF6) van afzenders en naar ontvangers zoals vermeld in de vergunning. De ontvangers zijn gerechtigd om de onbestraalde splijtstoffen te ontvangen. De splijtstoffen worden door de ontvangers gebruikt voor de productie van brandstof voor kernreactoren.</text:p>
      <text:p text:style-name="ifm_p_mt.3.7mm_ifm">De vergunning is geldig tot en met 23 oktober 2021.</text:p>
      <text:p text:style-name="ifm_p_mt.3.7mm_ifm">Het besluit is op 23 oktober 2018 verzonden aan DAHER Nuclear Technologies GmbH te Hanau (Duitslan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70 –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02</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02</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te Hanau (Duitslan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rnenergiewetvergunning verleend aan DAHER Nuclear Technologies GmbH te Hanau (Duitsland), Autoriteit Nucleaire Veiligheid en Stralingsbescherming</meta:user-defined>
    <meta:user-defined meta:name="DCTERMS.W3CDTF/DCTERMS.available">2018-10-29</meta:user-defined>
    <meta:user-defined meta:name="OVERHEIDop.Ruimtelijkplan/OVERHEIDop.bekendmakingBetreffendePlan"/>
  </office:meta>
</office:document-meta>
</file>