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99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2 oktober 2018 (2018–158134), houdende wijziging van het Organisatie- en mandaatbesluit Ministerie van Financiën 2015</text:h>
      <text:p text:style-name="ifm_p_mt.3.7mm_ifm">De Minister van Financiën,</text:p>
      <text:p text:style-name="ifm_p_mt.3.7mm_ifm">Gelet op artikel 3, tweede lid, van het Coördinatiebesluit organisatie en bedrijfsvoering rijksdienst 2011 en artikelen 10:1 en 10:3 van de Algemene wet bestuursrecht;</text:p>
      <text:p text:style-name="ifm_p_mt.3.7mm_indent.0mm_ifm">Besluit:</text:p>
      <text:h text:style-name="ifm_p_font.bold_mt.5.08mm_page.keep-with-next_ifm" text:outline-level="2">ARTIKEL<text:s/>I<text:s/></text:h>
      <text:p text:style-name="ifm_p_mt.4.23mm_ifm">Het Organisatie- en mandaatbesluit Ministerie van Financiën 2015 wordt als volgt gewijzigd:</text:p>
      <text:p text:style-name="ifm_p_mt.3.7mm_indent.no_ifm">A</text:p>
      <text:p text:style-name="ifm_p_mt.3.7mm_ifm">In bijlage 1b wordt onder 'Topstructuur DGBD' aan de opsomming van organisatieonderdelen onder '4. de hierna genoemde concerndirecties', toegevoegd: '4f. concerndirectie Control en Financiën'.</text:p>
      <text:p text:style-name="ifm_p_mt.3.7mm_indent.no_ifm">B</text:p>
      <text:p text:style-name="ifm_p_mt.3.7mm_ifm">Onderdeel II van bijlage 1e komt te luiden:</text:p>
      <text:section text:style-name="ifm_sect_mleft.5.1mm_ifm" text:name="d15e61">
        <text:h text:style-name="ifm_p_font.bold_mt.5.08mm_page.keep-with-next_ifm" text:outline-level="4">II.<text:s/>Het Agentschap van de Generale Thesaurie</text:h>
        <text:p text:style-name="ifm_p_mt.4.23mm_ifm">Het Agentschap van de Generale Thesaurie heeft de volgende hoofdtaken:</text:p>
        <text:p text:style-name="ifm_p_indent.-5mm_mleft.5mm_ifm">•<text:tab/>De uitvoering van de financiering van de staatsschuld;</text:p>
        <text:p text:style-name="ifm_p_indent.-5mm_mleft.5mm_ifm">•<text:tab/>Het beheer van publieke middelen en de bijbehorende geldstromen door middel van schatkistbankieren en het betalingsverkeer van het Rijk.</text:p>
        <text:p text:style-name="ifm_p_mt.3.7mm_ifm">Het Agentschap van de Generale Thesaurie is onderverdeeld in de volgende organisatieonderdelen:</text:p>
        <text:p text:style-name="ifm_p_indent.-7mm_mleft.7mm_ifm">a.<text:tab/>de afdeling Cashmanagement en Kapitaalmarktoperaties (CMK) met als taken:</text:p>
        <text:p text:style-name="ifm_p_indent.-5mm_mleft.12mm_ifm">•<text:tab/>Is belast met het afsluiten van financiële transacties op de geld- en kapitaalmarkt, waaronder het plaatsen van staatsleningen en schatkistpapier;</text:p>
        <text:p text:style-name="ifm_p_indent.-5mm_mleft.12mm_ifm">•<text:tab/>Onderhoudt relatie met banken inzake hun rol in het proces van plaatsing van staatsleningen, het schatkistbankieren en van het betalingsverkeer;</text:p>
        <text:p text:style-name="ifm_p_indent.-5mm_mleft.12mm_ifm">•<text:tab/>Koopt betaaldiensten in voor de gehele rijksoverheid;</text:p>
        <text:p text:style-name="ifm_p_indent.-5mm_mleft.12mm_ifm">•<text:tab/>Voert coördinatie over de inrichting van het betalingsverkeer van de rijksoverheid en onderhoudt de relatie hierover met de banken;</text:p>
        <text:p text:style-name="ifm_p_indent.-5mm_mleft.12mm_ifm">•<text:tab/>Voert het accountmanagement uit van de deelnemers aan het schatkistbankieren en onderhoudt de relatie met de vakdepartementen.</text:p>
        <text:p text:style-name="ifm_p_indent.-7mm_mleft.7mm_ifm">b.<text:tab/>de afdeling Beleid &amp; Risico Staatsschuld &amp; Schatkist (BRS)</text:p>
        <text:p text:style-name="ifm_p_indent.-5mm_mleft.12mm_ifm">•<text:tab/>Ontwikkelt, adviseert en rapporteert ten aanzien van het financieringsbeleid en het risicomanagement;</text:p>
        <text:p text:style-name="ifm_p_indent.-5mm_mleft.12mm_ifm">•<text:tab/>Geeft beleidsmatig vorm aan het schatkistbankieren en maakt beleid gericht op een doelmatige inrichting van de betaalinfrastructuur;</text:p>
        <text:p text:style-name="ifm_p_indent.-5mm_mleft.12mm_ifm">•<text:tab/>Is verantwoordelijk voor de publicaties van het Agentschap en de website van het Agentschap;</text:p>
        <text:p text:style-name="ifm_p_indent.-5mm_mleft.12mm_ifm">•<text:tab/>Behandelt en adviseert over juridische vraagstukken voortvloeiende uit de taken van het Agentschap, incl. zaken met betrekking tot naoorlogs rechtsherstel;</text:p>
        <text:p text:style-name="ifm_p_indent.-5mm_mleft.12mm_ifm">•<text:tab/>Is verantwoordelijk voor het beheer van mandaten en (voor zover niet extern belegd) voor de uitvoering van de compliancefunctie van het Agentschap.</text:p>
        <text:p text:style-name="ifm_p_indent.-7mm_mleft.7mm_ifm">c.<text:tab/>de afdeling Staatsschuld- en Schatkistbeheer (SSB)</text:p>
        <text:p text:style-name="ifm_p_indent.-5mm_mleft.12mm_ifm">•<text:tab/>Voert het beheer over de portefeuille staatsschuld en draagt zorg voor de daaruit voortvloeiende rechten en verplichtingen;</text:p>
        <text:p text:style-name="ifm_p_indent.-5mm_mleft.12mm_ifm">•<text:tab/>Draagt zorg voor het collateral management;</text:p>
        <text:p text:style-name="ifm_p_indent.-5mm_mleft.12mm_ifm">•<text:tab/>Draagt zorg voor het voorbereiden van emissies en verzorgt de financiële en administratieve afwikkeling hiervan en van de in het kader van de saldoregulering afgesloten geldmarkttransacties;</text:p>
        <text:p text:style-name="ifm_p_indent.-5mm_mleft.12mm_ifm">•<text:tab/>Draagt zorg voor prognosticeren van de inkomsten en uitgaven van het rijk en bewaakt in een continue proces dat de schatkiststand bij het einde van de dag tussen de daartoe aangegeven bandbreedte sluit, beheert het schatkistsaldo bij DNB en het kas- en het saldobeheer bij de overige banken voor de rijksoverheid;</text:p>
        <text:p text:style-name="ifm_p_indent.-5mm_mleft.12mm_ifm">•<text:tab/>Draagt zorg voor de registratie en de daaruit voortvloeiende rechten en verplichtingen die voortkomen uit het schatkistbankieren en regelt nieuwe deelnemers in;</text:p>
        <text:p text:style-name="ifm_p_indent.-5mm_mleft.12mm_ifm">•<text:tab/>Is verantwoordelijk voor het beheer en de administratie van de garantstelling voor de uitgifte van middellang schuldpapier van banken;</text:p>
        <text:p text:style-name="ifm_p_indent.-5mm_mleft.12mm_ifm">•<text:tab/>Vervult de traditionele Mid-Office functie van het Agentschap bestaande uit onder andere de controle op de uitvoering van transacties door de afdeling CMK en de bewaking van limieten.</text:p>
        <text:p text:style-name="ifm_p_indent.-7mm_mleft.7mm_ifm">d.<text:tab/>de afdeling Control, Accounting en Rapportage (CAR)</text:p>
        <text:p text:style-name="ifm_p_indent.-5mm_mleft.12mm_ifm">•<text:tab/>Is verantwoordelijk voor de planning- en controlcyclus;</text:p>
        <text:p text:style-name="ifm_p_indent.-5mm_mleft.12mm_ifm">•<text:tab/>Is betrokken bij de begrotingsvoorbereiding en -uitvoering van artikel 11 en 12 van begroting IX (Nationale Schuld en Kasbeheer);</text:p>
        <text:p text:style-name="ifm_p_indent.-5mm_mleft.12mm_ifm">•<text:tab/>Is verantwoordelijk voor de financiële administratie en legt via het Jaarverslag verantwoording af;</text:p>
        <text:p text:style-name="ifm_p_indent.-5mm_mleft.12mm_ifm">•<text:tab/>Adviseert ten aanzien van de bedrijfsvoering van het Agentschap, signaleert en rapporteert over (de beheersing van) operationele risico’s;</text:p>
        <text:p text:style-name="ifm_p_indent.-5mm_mleft.12mm_ifm">•<text:tab/>Vervult de controlfunctie;</text:p>
        <text:p text:style-name="ifm_p_indent.-5mm_mleft.12mm_ifm">•<text:tab/>Is verantwoordelijk voor de administratieve organisatie en interne controle, en signaleert/rapporteert over de naleving van de gestelde risicokaders;</text:p>
        <text:p text:style-name="ifm_p_indent.-5mm_mleft.12mm_ifm">•<text:tab/>Is verantwoordelijk voor het samenstellen van de periodieke managementinformatie, waaronder rapportages over de prestaties uit hoofde van renterisicomanagement;</text:p>
        <text:p text:style-name="ifm_p_indent.-5mm_mleft.12mm_ifm">•<text:tab/>Is verantwoordelijk voor de periodieke rapportages aan FEZ van het ministerie van Financiën;</text:p>
        <text:p text:style-name="ifm_p_indent.-5mm_mleft.12mm_ifm">•<text:tab/>Initieert, organiseert en coördineert beleidsdoorlichtingen en andere evaluaties op de beleidsterreinen van het Agentschap;</text:p>
        <text:p text:style-name="ifm_p_indent.-5mm_mleft.12mm_ifm">•<text:tab/>Beheert de static data van het Agentschap;</text:p>
        <text:p text:style-name="ifm_p_indent.-5mm_mleft.12mm_ifm">•<text:tab/>Beheert de autorisaties van gebruikers in Agentschap specifieke applicaties;</text:p>
        <text:p text:style-name="ifm_p_indent.-5mm_mleft.12mm_ifm">•<text:tab/>Is verantwoordelijk voor het functioneel inrichten van Agentschap-specifieke applicaties;</text:p>
        <text:p text:style-name="ifm_p_indent.-5mm_mleft.12mm_ifm">•<text:tab/>Ondersteunt gebruikers bij het gebruik van Agentschap-specifieke applicaties;</text:p>
        <text:p text:style-name="ifm_p_indent.-5mm_mleft.12mm_ifm">•<text:tab/>Adviseert over ontwikkelingen ten aanzien van Agentschap specifieke applicaties;</text:p>
        <text:p text:style-name="ifm_p_indent.-5mm_mleft.12mm_ifm">•<text:tab/>Bereidt ICT-beleid voor en voert dit uit;</text:p>
        <text:p text:style-name="ifm_p_indent.-5mm_mleft.12mm_ifm">•<text:tab/>Waarborgt de kwaliteit van de informatiesystemen;</text:p>
        <text:p text:style-name="ifm_p_indent.-5mm_mleft.12mm_ifm">•<text:tab/>Bewaakt de beschikbaarheid, integriteit en vertrouwelijkheid van Agentschap specifieke applicaties.</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uli 2018.</text:p>
      <text:p text:style-name="ifm_p_font.italic_mt.3.7mm_ifm">De Minister van Financiën,<text:line-break/>W.B.<text:s/>Hoekstra</text:p>
      <text:h text:style-name="ifm_p_font.bold_mt.5.08mm_page.break-before_ifm" text:outline-level="3">NOTA VAN TOELICHTING</text:h>
      <text:h text:style-name="ifm_p_font.bold_mt.5.08mm_page.keep-with-next_ifm" text:outline-level="4">Artikel I</text:h>
      <text:p text:style-name="ifm_p_mt.4.23mm_ifm">Bij besluit van 3 juli 2018 (kenmerk 2018–110164) is het Organisatie- en mandaatbesluit Ministerie van Financiën gewijzigd, waaronder het mandaat ten aanzien van het vaststellen van de organisatie van het ministerie. Daarbij is de vastlegging van de organisatie van het ministerie van Financiën grotendeels overgeheveld van de verschillende organisatiebesluiten per directoraat-generaal naar het Organisatie- en mandaatbesluit ministerie van Financiën. Bij deze overheveling zijn enkele teksten niet correct overgenomen, hetgeen met dit besluit wordt gecorrigeerd.</text:p>
      <text:h text:style-name="ifm_p_font.bold_mt.5.08mm_page.keep-with-next_ifm" text:outline-level="4">Artikel II</text:h>
      <text:p text:style-name="ifm_p_mt.4.23mm_ifm">Net als de wijzigingen in het besluit van 3 juli 2018 gaan deze wijzigingen in de dag na publicatie in de Staatscourant en hebben terugwerkende kracht tot en met 1 juli 2018.</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0995</text:span><text:tab/>31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0995</text:span><text:tab/>31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2 oktober 2018 (2018–158134), houdende wijziging van het Organisatie- en mandaatbesluit Ministerie van Financiën 2015</dc:title>
    <meta:user-defined meta:name="OVERHEID.Ministerie/DC.creator">Ministerie van Financië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609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099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2 oktober 2018 (2018–158134), houdende wijziging van het Organisatie- en mandaatbesluit Ministerie van Financiën 2015</meta:user-defined>
    <meta:user-defined meta:name="DCTERMS.W3CDTF/DCTERMS.available">2018-10-31</meta:user-defined>
  </office:meta>
</office:document-meta>
</file>