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rde herziening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9 december 2017 het bestemmingsplan ‘Derde herziening bestemmingsplan Buitengebied’ (NL.IMRO.0762.BP201601-C003) gewijzigd heeft vastgesteld. </text:p>
            <text:p text:style-name="common-al">
            <text:span text:style-name="nadrukvet">Voor welk gebied is dit? </text:span>
          </text:p>
            <text:p text:style-name="common-al">Het plan heeft betrekking op het buitengebied van de gemeente Deurne, met uitzondering van o.a. het vestigingsgebied glastuinbouw, het terrein van de kalkzandsteenfabriek aan de Hoogdonk te Liessel, het voormalig mobilisatiecomplex aan den Helmondsingel en het bedrijventerrein ‘Binderen-Zuid’ ten westen van de kern Deurne. Over de exacte ligging van de grenzen van het plangebied kunt u informatie bij het Klantcontactcentrum inwinnen of u kunt het bestemmingsplan digitaal raadplegen. </text:p>
            <text:p text:style-name="common-al">
            <text:span text:style-name="nadrukvet">Wat zijn de plannen? </text:span>
          </text:p>
            <text:p text:style-name="common-al">Het bestemmingsplan heeft als doel om een actueel planologisch regime voor het buitengebied te bieden. Daarom is de provinciale Verordening ruimte (verplicht) verwerkt in de planregels. Door het benoemen van verschillende thema’s heeft de raad richting gegeven aan de wijze waarop de ontwikkeling van het buitengebied vorm krijgt. Ook deze thema’s zijn verwerkt in het bestemmingsplan. Hieronder de verkleining van het zogenoemde ‘landbouwontwikkelingsgebied’ (LOG) tot primair agrarisch gebied (Primag). Het bestemmingsplan voorziet in de begrenzing van het ‘Primag’. Verder is een vereenvoudiging van de regels doorgevoerd. Voor het overige vormt het huidige plan, de ‘Tweede Herziening Bestemmingsplan Buitengebied’ de basis voor dit nieuwe bestemmingsplan. De ‘Derde Herziening Bestemmingsplan Buitengebied’ heeft daarom een overwegend conserverend karakter. </text:p>
            <text:p text:style-name="common-al">
            <text:span text:style-name="nadrukvet">Wat zijn de wijzigingen?</text:span>
          </text:p>
            <text:p text:style-name="common-al">Het vastgestelde bestemmingsplan wijkt op onderdelen af van het ontwerpbestemmingsplan, zoals dat ter inzage heeft gelegen. De wijzigingen kunt u lezen in de ‘Nota van zienswijzen &amp; wijzigingen’. 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incl.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9 februari 2018, gedurende 6 weken, ter inzage. </text:p>
            <text:p text:style-name="common-al">
            <text:span text:style-name="nadrukvet">
              <text:span text:style-name="nadrukvet">Waar is dit terug te vinden? </text:span>
            </text:span>
          </text:p>
            <text:p text:style-name="common-al">Alle stukken kunt u op de volgende manieren raadplegen:</text:p>
            <text:p text:style-name="common-al">1. digitaal via <text:a xlink:href="http://www.ruimtelijkeplannen.nl/" xlink:type="simple">www.ruimtelijkeplannen.nl</text:a> of op <text:a xlink:href="http://www.deurne.nl/" xlink:type="simple">www.deurne.nl</text:a>. </text:p>
            <text:p text:style-name="common-al">2. bij het Klantcontactcentrum (tijdens de openingstijden) in het gemeentehuis van Deurne (Markt 1). </text:p>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9">
              <text:list-item text:style-override="id1-3-2-1-1-19-1">
                <text:number>1.</text:number>
                <text:p text:style-name="al">een belanghebbende die tijdig een zienswijze bij de gemeenteraad naar voren heeft gebracht;</text:p>
              </text:list-item>
              <text:list-item text:style-override="id1-3-2-1-1-19-2">
                <text:number>2.</text:number>
                <text:p text:style-name="al">een belanghebbende die aantoont dat hij redelijkerwijs niet in staat is geweest zijn zienswijze op het ontwerpbestemmingsplan bij de gemeenteraad naar voren te brengen.</text:p>
              </text:list-item>
              <text:list-item text:style-override="id1-3-2-1-1-19-3">
                <text:number>3.</text:number>
                <text:p text:style-name="al">een belanghebbende die bezwaar heeft tegen de wijzigingen die de gemeenteraad bij de vaststelling in het plan heeft aangebracht. </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text:name="zakelijke-mededeling-sluiting_id1-3-2-2" text:style-name="zakelijke-mededeling-sluiting">
          <text:section text:name="gegeven_id1-3-2-2-1" text:style-name="gegeven">
            <text:p text:style-name="dagtekening">
            <text:span text:style-name="plaats">Deurne, 8 februar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9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rde herziening bestemmingsplan Buitengebied</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6098</meta:user-defined>
    <meta:user-defined meta:name="OVERHEIDop.StcrtID/DC.identifier">stcrt-2018-6098</meta:user-defined>
    <meta:user-defined meta:name="OVERHEID.TaxonomieBeleidsagenda/OVERHEID.category">Ruimte en infrastructuur | Organisatie en beleid</meta:user-defined>
    <meta:user-defined meta:name="OVERHEID.Gemeente/DC.spatial">Deurne</meta:user-defined>
    <meta:user-defined meta:name="OVERHEIDop.Ruimtelijkplan/OVERHEIDop.bekendmakingBetreffendePlan">NL.IMRO.0762.BP201601-C003</meta:user-defined>
    <meta:user-defined meta:name="DCTERMS.abstract">Bekendmaking gewijzigde vaststelling Derde herziening bestemmingsplan Buitengebied </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