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wet wijzigen locatie kade van Arnhem naar Lindenberghaven te Nijmegen, Rijkswaterstaat</text:h>
      <text:p text:style-name="ifm_p_mt.7.4mm_ifm">De Minister van Infrastructuur en Waterstaat heeft het voornemen medewerking te verlenen aan het wijzigen van een watervergunning.</text:p>
      <text:p text:style-name="ifm_p_mt.3.7mm_ifm">De aanvraag heeft betrekking op het wijzingen van de locatie voor het vastleggen van een drijvend voorwerp (ligplaats) van de kade van Arnhem (Neder-Rijn, rechteroever, kmr. 882-883) naar de Lindenberghaven te Nijmegen (Waal, linkeroever, kmr. 883.600).</text:p>
      <text:h text:style-name="ifm_p_font.bold_mt.5.08mm_page.keep-with-next_ifm" text:outline-level="4">Terinzagelegging</text:h>
      <text:p text:style-name="ifm_p_mt.4.23mm_ifm">De ontwerpbeschikking met bijbehorende stukken ligt van 01 november 2018 tot en met 12 december 2018 ter inzage bij:</text:p>
      <text:p text:style-name="ifm_p_indent.-5mm_mleft.5mm_ifm">•<text:tab/>Rijkswaterstaat Oost-Nederland, Directie Netwerkontwikkeling, afdeling Vergunningverlening, Eusebiusbuitensingel 66 te Arnhem, op werkdagen van 9.00 uur tot 16.00 uur,</text:p>
      <text:p text:style-name="ifm_p_indent.-5mm_mleft.5mm_ifm">•<text:tab/>De stadswinkel van de gemeente Nijmegen, Mariënburg 30 te Nijmegen op werkdagen van 9.00 tot 17.00 uur en op donderdag tot 20.00.</text:p>
      <text:h text:style-name="ifm_p_font.bold_mt.5.08mm_page.keep-with-next_ifm" text:outline-level="4">Zienswijze(n)</text:h>
      <text:p text:style-name="ifm_p_mt.4.23mm_ifm">Een ieder kan zowel mondeling als schriftelijk zienswijzen inbrengen gedurende de periode van terinzagelegging. Schriftelijke zienswijzen kunnen worden gericht aan Rijkswaterstaat Oost-Nederland, Directie Netwerkontwikkeling, afdeling Vergunningverlening, Postbus 2232, 3500 GE Utrecht, onder vermelding van zaaknummer RWSZ2018-00001618. Voor mondelinge zienswijzen kan contact worden opgenomen met de afdeling Vergunningverlening van Rijkswatestaat Oost-Nederland, telefonisch bereikbaar onder nummer 06 159 528 31.</text:p>
      <text:h text:style-name="ifm_p_font.bold_mt.5.08mm_page.keep-with-next_ifm" text:outline-level="4">Inlichtingen</text:h>
      <text:p text:style-name="ifm_p_mt.4.23mm_ifm">Nadere informatie is verkrijgbaar via telefoonnummer 06 159 528 31.</text:p>
      <text:p text:style-name="ifm_p_font.italic_mt.3.7mm_ifm">DE MINISTER VAN INFRASTRUCTUUR EN WATERSTAAT,<text:line-break/>Namens deze,<text:line-break/>het hoofd van de afdeling Vergunningverlening,<text:line-break/>C.<text:s/>J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0968</text:span><text:tab/>3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0968</text:span><text:tab/>3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waterwet wijzigen locatie kade van Arnhem naar Lindenberghaven te Nijmegen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0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9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ontwerpbesluit waterwet wijzigen locatie kade van Arnhem naar Lindenberghaven te Nijmegen, Rijkswaterstaat</meta:user-defined>
    <meta:user-defined meta:name="DCTERMS.W3CDTF/DCTERMS.available">2018-10-31</meta:user-defined>
    <meta:user-defined meta:name="OVERHEIDop.Ruimtelijkplan/OVERHEIDop.bekendmakingBetreffendePlan"/>
  </office:meta>
</office:document-meta>
</file>