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Valeriuslaan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048587</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Valeriuslaan te Uithoorn twee naast elkaar gelegen parkeerplaatsen tegenover huisnummer 2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4 oktober 2018</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5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5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Valeriuslaan - Uithoor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959</meta:user-defined>
    <meta:user-defined meta:name="OVERHEIDop.StcrtID/DC.identifier">stcrt-2018-60959</meta:user-defined>
    <meta:user-defined meta:name="DCTERMS.alternative">Gemeente Uithoorn - Verkeersbesluit parkeerplaatsen opladen elektrische motorvoertuigen Valeriuslaa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HT 2a</meta:user-defined>
    <meta:user-defined meta:name="OVERHEIDop.woonplaats">Uithoorn</meta:user-defined>
    <meta:user-defined meta:name="OVERHEIDop.straatnaam">Valeri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als parkeerplaatsen waar uitsluitend elektrische auto's mogen parkeren die opgeladen wo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424 473154</meta:user-defined>
    <meta:user-defined meta:name="OVERHEIDop.versieInformatie"/>
  </office:meta>
</office:document-meta>
</file>