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-wijzigingsplan Overaseweg 206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met toepassing van artikel 3.6 van de Wet ruimtelijke ordening het plan Buitengebied Zuid 2013, wijzigingsplan Overaseweg 206 (NL.IMRO.0758. WP2018227007-ON01) ter inzage ligt. Het wijzigingsplan regelt de omzetting van de agrarische bestemming van de locatie in een bedrijfsbestemming voor de vestiging van een hondentrainingscentrum ter plaatse.</text:p>
            <text:p text:style-name="common-al">
            <text:span text:style-name="nadrukvet">Ter inzage</text:span>
          </text:p>
            <text:p text:style-name="common-al">Het ontwerpplan is van 30 oktober 2018 tot en met 10 december 2018 in te zien. Het ontwerpplan kunt u digitaal raadplegen via de website <text:a xlink:href="http://www.ruimtelijkeplannen.nl/web-roo/roo/bestemmingsplannen?planidn=NL.IMRO.0758.WP2018227007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Tijdens deze periode kunnen belanghebbenden schriftelijk of mondeling hun zienswijze op het ontwerpplan indienen. Uw digitale zienswijze dient u in via <text:a xlink:href="https://www.breda.nl/zienswijze-indienen-digid/formulier/?imro_nummer=NL.IMRO.0758.WP2018227007-ON01" xlink:type="simple">www.breda.nl</text:a>.</text:p>
            <text:p text:style-name="common-al">Uw schriftelijke zienswijze stuurt u naar het College van burgemeester en wethouders van Breda, Postbus 90156, 4800 RH Breda. Voor het indienen van een mondelinge zienswijze kunt u contact opnemen met de gemeente via <text:a xlink:href="https://www.breda.nl/contact-en-openingstijden" xlink:type="simple"/><text:a xlink:href="http://www.breda.nl/contact" xlink:type="simple">www.breda.nl/contact</text:a></text:p>
            <text:p text:style-name="common-al"/>
            <text:p text:style-name="common-al">
            <text:span text:style-name="nadrukvet">I</text:span>
            <text:span text:style-name="nadrukvet">nformatie</text:span>
          </text:p>
            <text:p text:style-name="last-al">Indien u vragen heeft kunt u contact opnemen met de gemeente via www.breda.nl of bel 14 0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5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95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95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ntwerp-wijzigingsplan Overaseweg 20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9</meta:user-defined>
    <meta:user-defined meta:name="OVERHEIDop.publicationIssue">60952</meta:user-defined>
    <meta:user-defined meta:name="OVERHEIDop.StcrtID/DC.identifier">stcrt-2018-609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WP201822700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D 206</meta:user-defined>
    <meta:user-defined meta:name="OVERHEIDop.woonplaats">Breda</meta:user-defined>
    <meta:user-defined meta:name="OVERHEIDop.straatnaam">Overase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225 395047</meta:user-defined>
    <meta:user-defined meta:name="OVERHEIDop.versieInformatie"/>
  </office:meta>
</office:document-meta>
</file>