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weg 85C en Westerlandweg 4’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gemeenteraad van De Ronde Venen op 27 september 2018 het bestemmingsplan “Hoofdweg 85C en Westerlandweg 4” (met planidentificatienummer </text:p>
            <text:p text:style-name="common-al">NL.IMRO.0736.BPHoofdweg85C-va01) gewijzigd heeft vastgesteld.</text:p>
            <text:p text:style-name="common-al">Het bestemmingsplan en de daarop betrekking hebbende stukken liggen met ingang van 2 november 2018 gedurende zes weken ter inzage en zijn op de volgende manieren te raadplegen:</text:p>
            <text:list text:style-name="id1-3-2-1-1-4">
              <text:list-item text:style-override="id1-3-2-1-1-4-1">
                <text:number>•</text:number>
                <text:p text:style-name="al">In het gemeentehuis, Croonstadtlaan 111 te Mijdrecht. Voor het inzien van het bestemmingsplan kunt u een afspraak maken door te mailen naar E. omgevingszaken@derondevenen.nl of te bellen met T. 0297 29 16 16.</text:p>
              </text:list-item>
              <text:list-item text:style-override="id1-3-2-1-1-4-2">
                <text:number>•</text:number>
                <text:p text:style-name="al">De verbeelding van het authentieke vastgestelde plan is interactief te raadplegen via www.ruimtelijkeplannen.nl.</text:p>
              </text:list-item>
              <text:list-item text:style-override="id1-3-2-1-1-4-3">
                <text:number>•</text:number>
                <text:p text:style-name="al">De authentieke planbestanden kunt u downloaden van de volgende bestandslocatie http://ro-online.robeheer.nl/0736/manifest.html.</text:p>
              </text:list-item>
              <text:list-item text:style-override="id1-3-2-1-1-4-4">
                <text:number>•</text:number>
                <text:p text:style-name="al">U kunt het plan ook inzien via www.derondevenen.nl of http://0736.ropubliceer.nl.</text:p>
              </text:list-item>
            </text:list>
            <text:p text:style-name="tussenkopcur">Inhoud</text:p>
            <text:p text:style-name="common-al">Het bestemmingsplan betreft de toevoeging van de mogelijkheid om een bedrijfswoning te bouwen aan het agrarisch bouwperceel Hoofdweg 85C (3641 PR) te Mijdrecht. Daarbij is als voorwaardelijke verplichting opgenomen dat de voormalige bedrijfswoning aan de Westerlandweg 4 (3641 PX) te Mijdrecht gesloopt moet worden.</text:p>
            <text:p text:style-name="common-al"/>
            <text:p text:style-name="common-al">De volgende wijzigingen ten opzicht van het ontwerp bestemmingsplan zijn doorgevoerd:</text:p>
            <text:list text:style-name="id1-3-2-1-1-9">
              <text:list-item text:style-override="id1-3-2-1-1-9-1">
                <text:number>•</text:number>
                <text:p text:style-name="al">De aanpassing van de voorwaardelijke verplichting in artikel 3.2 sub a., waarmee de woning aan de Hoofdweg 85C vooruitlopend op de sloop van de woning aan de Westerlandweg 4 kan worden gerealiseerd.</text:p>
              </text:list-item>
              <text:list-item text:style-override="id1-3-2-1-1-9-2">
                <text:number>•</text:number>
                <text:p text:style-name="al">De aanpassing van de begrippen in artikel 1.17, 1.37, 1.39 en 1.40 en de wijze van meten in artikel 2 aan het ontwerp bestemmingsplan Buitengebied-West.</text:p>
              </text:list-item>
              <text:list-item text:style-override="id1-3-2-1-1-9-3">
                <text:number>•</text:number>
                <text:p text:style-name="al">De maatvoering van de woning en bijgebouwen in artikel 3.2 sub d., e. en h. overeenkomstig het ontwerp bestemmingsplan Buitengebied-West (de inhoud van 700 m³)</text:p>
              </text:list-item>
            </text:list>
            <text:p text:style-name="tussenkopcur">Beroep</text:p>
            <text:p text:style-name="common-al">Gedurende de termijn van terinzagelegging kan tegen het bestemmingsplan bij de Afdeling bestuursrechtspraak van de Raad van State, postbus 20019, 2500 EA Den Haag beroep worden ingesteld door:</text:p>
            <text:list text:style-name="id1-3-2-1-1-12">
              <text:list-item text:style-override="id1-3-2-1-1-12-1">
                <text:number>•</text:number>
                <text:p text:style-name="al">belanghebbenden voor zover het een wijziging betreft die bij vaststelling in het bestemmingsplan is aangebracht;</text:p>
              </text:list-item>
              <text:list-item text:style-override="id1-3-2-1-1-12-2">
                <text:number>•</text:number>
                <text:p text:style-name="al">belanghebbenden die tijdig een zienswijze kenbaar hebben gemaakt bij de gemeenteraad;</text:p>
              </text:list-item>
              <text:list-item text:style-override="id1-3-2-1-1-12-3">
                <text:number>•</text:number>
                <text:p text:style-name="al">belanghebbenden die kunnen aantonen redelijkerwijs niet in staat te zijn geweest tijdig zienswijzen kenbaar te maken bij de gemeenteraad. </text:p>
              </text:list-item>
            </text:list>
            <text:p text:style-name="common-al">Voor het instellen van een beroep is griffierecht verschuldigd.</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tussenkopcur">Inwerkingtreding van het besluit</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fdweg 85C en Westerlandweg 4’ gewijzigd vastgesteld</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0926</meta:user-defined>
    <meta:user-defined meta:name="OVERHEIDop.StcrtID/DC.identifier">stcrt-2018-60926</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Hoofdweg85C-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1PR 85</meta:user-defined>
    <meta:user-defined meta:name="OVERHEIDop.woonplaats">Mijdrecht</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50 468434</meta:user-defined>
    <meta:user-defined meta:name="OVERHEIDop.versieInformatie"/>
  </office:meta>
</office:document-meta>
</file>