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923</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 Apeldoorn – Azelo, Rijkswaterstaat</text:h>
      <text:p text:style-name="ifm_p_mt.7.4mm_ifm"><text:span text:style-name="ifm_span_font.bold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Waterstaat kennis van het feit dat de volgende ontwerpbesluiten zijn genomen.</text:p>
      <text:h text:style-name="ifm_p_font.bold_mt.5.08mm_page.keep-with-next_ifm" text:outline-level="4">Welke ontwerpbesluiten zijn genomen en liggen ter inzage?</text:h>
      <text:p text:style-name="ifm_p_mt.4.23mm_ifm">Voor de uitvoering van het tracébesluit ‘Tracébesluit A1 Apeldoorn – Azelo’ zijn onderstaande ontwerpbesluiten genomen, overeenkomstig de procedure van artikel 20, lid 4, van de Tracéwet in samenhang met afdeling 3.4 van de Algemene wet bestuursrecht:</text:p>
      <text:p text:style-name="ifm_p_indent.-5mm_mleft.5mm_ifm">−<text:tab/>het ontwerpbesluit van het college van burgemeester en wethouders van de gemeente Deventer (kenmerk: DEV-F02-54527) voor een omgevingsvergunning voor het kappen van meerdere houtopstanden langs Rijksweg A1 (metrering 96.550 – 119.290), kadastraal bekend: meerdere percelen (nr’s) binnen, gemeente Deventer, secties N, H en I, Bathmen, secties K, H, G en F;</text:p>
      <text:p text:style-name="ifm_p_indent.-5mm_mleft.5mm_ifm">−<text:tab/>het ontwerpbesluit van het college van burgemeester en wethouders van de gemeente Voorst (kenmerk: SXO-2018-0808) voor een omgevingsvergunning voor het kappen van diverse bomen ten behoeve van het project capaciteitsuitbreiding A1 Apeldoorn – Azelo op de locatie kadastraal bekend Voorst, sectie S, nummer 429 te Voorst.</text:p>
      <text:h text:style-name="ifm_p_font.bold_mt.5.08mm_page.keep-with-next_ifm" text:outline-level="4">Waar en wanneer kunt u de stukken inzien?</text:h>
      <text:p text:style-name="ifm_p_mt.4.23mm_ifm">De ontwerpbesluiten en de bijbehorende stukken liggen met ingang van 1 november 2018 gedurende zes weken tijdens kantooruren ter inzage bij:</text:p>
      <text:p text:style-name="ifm_p_indent.-5mm_mleft.5mm_ifm">−<text:tab/>gemeente Deventer, Publiekszaken op Grote Kerkhof 1 te Deventer (omgevingsvergunning kappen, kenmerk DEV-F02-54527);</text:p>
      <text:p text:style-name="ifm_p_indent.-5mm_mleft.5mm_ifm">−<text:tab/>gemeente Voorst, H.W. Iordensweg 17 in Voorst, elke werkdag na telefonische afspraak: 055 – 527 29 11 (omgevingsvergunning kappen, kenmerk SXO-2018-0808).</text:p>
      <text:h text:style-name="ifm_p_font.bold_mt.5.08mm_page.keep-with-next_ifm" text:outline-level="4">Hoe kunnen zienswijzen naar voren worden gebracht?</text:h>
      <text:p text:style-name="ifm_p_mt.4.23mm_ifm">Gedurende de periode van terinzagelegging kan eenieder tegen de ontwerpbesluiten schriftelijk of mondeling gemotiveerde zienswijzen kenbaar maken aan:</text:p>
      <text:p text:style-name="ifm_p_indent.-5mm_mleft.5mm_ifm">−<text:tab/>het college van burgemeester en wethouders van de gemeente Deventer, t.a.v. de heer A. Zijlstra, Postbus 5000, 7400 GC Deventer. Voor het mondeling naar voren brengen van zienswijzen kan contact opgenomen worden met de heer A. Zijlstra, telefoon 14 0570 (omgevingsvergunning kappen, kenmerk DEV-F02-54527);</text:p>
      <text:p text:style-name="ifm_p_indent.-5mm_mleft.5mm_ifm">−<text:tab/>het college van burgemeester en wethouders van de gemeente Voorst, t.a.v. de heer T. Overeem, Postbus 9000, 7390 HA Twello. Voor het mondeling naar voren brengen van zienswijzen kan contact opgenomen worden met de heer T. Overeem, telefoon 0571 – 27 93 33 (omgevingsvergunning kappen, kenmerk SXO-2018-0808).</text:p>
      <text:p text:style-name="ifm_p_mt.3.7mm_ifm">Gewezen wordt op het feit dat alleen belanghebbenden die zienswijzen hebben ingebracht tegen een ontwerpbesluit of aan wie redelijkerwijs niet verweten kan worden dat zij geen zienswijzen hebben ingebracht op een ontwerpbesluit, te zijner tijd beroep kunnen instellen tegen het definitieve besluit.</text:p>
      <text:p text:style-name="ifm_p_font.italic_mt.3.7mm_ifm">De Minister van Infrastructuur en Waterstaat,<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0923</text:span><text:tab/>30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0923</text:span><text:tab/>30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1 Apeldoorn – Azelo,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09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923</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title">Kennisgeving in het kader van de uitvoering van het project A1 Apeldoorn – Azelo, Rijkswaterstaat</meta:user-defined>
    <meta:user-defined meta:name="DCTERMS.W3CDTF/DCTERMS.available">2018-10-30</meta:user-defined>
    <meta:user-defined meta:name="OVERHEIDop.Ruimtelijkplan/OVERHEIDop.bekendmakingBetreffendePlan"/>
  </office:meta>
</office:document-meta>
</file>