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0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king Artikel 14 lid 4 EU Verordening 216/2008 Performance Based Navigation (PBN), Inspectie Leefomgeving en Transport</text:h>
      <text:p text:style-name="ifm_p_font.italic_mt.7.4mm_ifm">Datum: 22 augustus 2018</text:p>
      <text:p text:style-name="ifm_p_font.italic_ifm">Nummer: ILT-2018/51160</text:p>
      <text:p text:style-name="ifm_p_mt.3.7mm_ifm"><text:span text:style-name="ifm_span_font.bold_ifm">Afwijking op grond van Artikel 14 lid 4 van EU Verordening 216/2008 van de voorschriften in de geamendeerde EU Verordening 1178/2011 (EU Verordening 1178/2011), artikel 4a, Performance Based Navigation (PBN) Requirements voor piloten die luchtvaartuigen bedienen die niet zijn gecertificeerd om RNP naderingen uit te voeren.</text:span></text:p>
      <text:h text:style-name="ifm_p_font.bold_mt.5.08mm_page.keep-with-next_ifm" text:outline-level="4">Besluit</text:h>
      <text:p text:style-name="ifm_p_mt.4.23mm_ifm">Piloten die houder zijn van een CPL/MPL/ATPL brevet en een instrument rating (IR) worden uitgezonderd van de voorschriften van artikel 4a van EU Verordening 1178/2011 indien zij luchtvaartuigen bedienen namens operators die opereren onder EU Part OPS die niet zijn gecertificeerd om RNP naderingen uit te voeren.</text:p>
      <text:h text:style-name="ifm_p_font.bold-italic_mt.5.08mm_page.keep-with-next_ifm" text:outline-level="5">Voorwaarden</text:h>
      <text:p text:style-name="ifm_p_mt.4.23mm_ifm">Deze afwijking is alleen van toepassing op houders van een EU Part-FCL brevet uitgegeven door Nederland.</text:p>
      <text:p text:style-name="ifm_p_mt.3.7mm_ifm">Deze afwijking is alleen van toepassing op piloten die luchtvaartuigen bedienen die op dit moment niet zijn gecertificeerd om RNP naderingen uit te voeren.</text:p>
      <text:p text:style-name="ifm_p_ifm">Deze afwijking gaat in op 25 augustus 2018 en duurt tot en met 24 augustus 2020, tenzij dit besluit voortijdig wordt ingetrokken. Vanaf 25 augustus 2020 dienen alle houders van een IR te voldoen aan de PBN vereisten.</text:p>
      <text:p text:style-name="ifm_p_mt.3.7mm_ifm">In aanvulling op bovenstaande dienen Nederlandse operators luchtvaartuigen bedoeld onder het besluit te laten registreren bij haar ILT inspecteur. Deze registratie dient te worden onderbouwd met een veiligheidsanalyse en een plan van aanpak om de problemen op te lossen die de operator verhinderen om volledige PBN operaties uit te kunnen voeren.</text:p>
      <text:p text:style-name="ifm_p_mt.3.7mm_ifm">Bovengenoemde operators dienen contact op te nemen met de betreffende luchtvaartautoriteiten van de brevethouders die bij haar in dienst zijn om eenzelfde afwijking van EU Verordening 1178/2011 te verzoeken.</text:p>
      <text:h text:style-name="ifm_p_font.bold-italic_mt.5.08mm_page.keep-with-next_ifm" text:outline-level="5">Wettelijk kader</text:h>
      <text:p text:style-name="ifm_p_mt.4.23mm_ifm">Dit besluit is gebaseerd op artikel 14 lid 4 van EU Verordening 216/2008 (Basis Verordening).</text:p>
      <text:h text:style-name="ifm_p_font.bold-italic_mt.5.08mm_page.keep-with-next_ifm" text:outline-level="5">Motivatie</text:h>
      <text:p text:style-name="ifm_p_mt.4.23mm_ifm">Deze afwijking is bedoeld om de ruimte te overbruggen tussen de verschillende invoerdata van EU Verordening 1178/2011 en is daarom in tijd beperkt van de ingangsdatum op 25 augustus 2018 tot en met 24 augustus 2020.</text:p>
      <text:p text:style-name="ifm_p_mt.3.7mm_ifm">Met betrekking tot PBN zijn de luchtvaartuigen bedoeld in het besluit beperkt tot vluchtuitvoering in RNAV5 (B-RNAV) en RNAV1 (P-RNAV), ofwel ‘PBN route flying’. Echter, met ingang van 25 augustus 2018 dienen piloten die deze routes vliegen te beschikken over volledige PBN privileges die een proficiency check van een RNP nadering vereisen. Hierbij is sprake van een discrepantie tussen de privileges van de piloot en de mogelijkheden van het luchtvaartuig.</text:p>
      <text:p text:style-name="ifm_p_font.italic_mt.3.7mm_ifm">Hoogachtend,</text:p>
      <text:p text:style-name="ifm_p_font.italic_mt.3.7mm_ifm">DE MINISTER VAN INFRASTRUCTUUR EN WATERSTAAT,<text:line-break/>namens deze,<text:line-break/>DE INSPECTEUR ILT/LUCHTVAART,<text:line-break/>H. van den<text:s/>Berg</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ENGLISH VERSION</text:h>
      <text:p text:style-name="ifm_p_mt.4.23mm_ifm"><text:span text:style-name="ifm_span_font.bold_mt.4.23mm_ifm">Exemption under Article 14(4) Regulation (EC) 216/2008 from the requirements of Commission Regulation (EU) 1178/2011 as amended, Article 4a, Performance Based Navigation Requirements for the Aircrews, Operating Aircraft not certified to Conduct RNP Approaches.</text:span></text:p>
      <text:p text:style-name="ifm_p_indent.-7mm_mleft.7mm_ifm">1)<text:tab/>The Civil Aviation Authority (‘the CAA’), on behalf of The Netherlands and pursuant to article 14(4) of Regulation (EU) No. 216/2008 (‘the EU Basic Regulation’), exempts pilots holding CPL/MPL/ATPL licences and instrument ratings from the requirements of Commission Regulation (EU) 1178/2011 as amended, Article 4a, but only when operating aircraft, on behalf of Operators who are operating under EU Part Air Ops, that are not certified to conduct RNP Approaches.</text:p>
      <text:p text:style-name="ifm_p_indent.0mm_mleft.7mm_ifm">Such aircraft are limited in respect of PBN to operations in RNAV5 (B-RNAV) and RNAV1 (P-RNAV) i.e. PBN route flying. However, with effect from 25 August 2018 pilots flying such routes are mandated to hold full PBN privileges which require a proficiency check of a RNP Approach. The result is an anomaly between the pilot privileges required and the aircraft capability.</text:p>
      <text:p text:style-name="ifm_p_indent.0mm_mleft.7mm_ifm">The exemption is intended to cover the gap of diverging applicability dates within Commission Regulations (EU) No. 1178/2011 and is therefore time-limited from the date of entry into force on 25 August 2018, until 24 August 2020.</text:p>
      <text:p text:style-name="ifm_p_indent.-7mm_mleft.7mm_ifm">2)<text:tab/>NL Operators are required to register such aircraft types with their CAA Flight Operations Inspector, together with their safety case for use of this exemption and proposed action plan to resolve the issues that make them unable to conduct full PBN operations.</text:p>
      <text:p text:style-name="ifm_p_indent.-7mm_mleft.7mm_ifm">3)<text:tab/>All Operators should contact the respective CAA’s of all the licence holders that they employ to request a similar exemption.</text:p>
      <text:p text:style-name="ifm_p_indent.-7mm_mleft.7mm_ifm">4)<text:tab/>This exemption is subject to the following conditions:</text:p>
      <text:p text:style-name="ifm_p_indent.-7mm_mleft.14mm_ifm">a.<text:tab/>This exemption is only applicable to the holders of an EU Part-FCL licence, whose State of Issue is the Netherlands.</text:p>
      <text:p text:style-name="ifm_p_indent.-7mm_mleft.14mm_ifm">b.<text:tab/>The exemption only applies to flight crew operating aircraft that are not currently certified to undertake RNP approaches.</text:p>
      <text:p text:style-name="ifm_p_indent.-7mm_mleft.7mm_ifm">5)<text:tab/>This exemption has effect from 25 August 2018 until 24 August 2020, both dates inclusive, unless previously revoked. From 25 August 2020 all holders of an instrument rating (IR) have to comply with the PBN requirements.</text:p>
      <text:p text:style-name="ifm_p_font.italic_mt.3.7mm_ifm">For the competent authority,</text:p>
      <text:p text:style-name="ifm_p_font.italic_mt.3.7mm_ifm">DE MINISTER FOR INFRASTRUCTURE AND WATER MANAGEMENT,<text:line-break/>on her behalf,<text:line-break/>INSPECTOR CIVIL AVIATION AUTHORITY THE NETHERLANDS<text:line-break/>H.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909</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909</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wijking Artikel 14 lid 4 EU Verordening 216/2008 Performance Based Navigation (PBN),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0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Afwijking Artikel 14 lid 4 EU Verordening 216/2008 Performance Based Navigation (PBN), Inspectie Leefomgeving en Transport</meta:user-defined>
    <meta:user-defined meta:name="DCTERMS.W3CDTF/DCTERMS.available">2018-10-31</meta:user-defined>
    <meta:user-defined meta:name="OVERHEIDop.Ruimtelijkplan/OVERHEIDop.bekendmakingBetreffendePlan"/>
  </office:meta>
</office:document-meta>
</file>