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8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e luchtvaartterreinen Gilze-Rijen, De Kooy, Woensdrecht en De Peel ten behoeve van KNVvL modelvliegsport</text:h>
      <text:p text:style-name="ifm_p_font.italic_mt.7.4mm_ifm">23 oktober 2018</text:p>
      <text:p text:style-name="ifm_p_font.italic_ifm">Nr. MLA/166/2018</text:p>
      <text:p text:style-name="ifm_p_mt.3.7mm_ifm">De Minister van Defensie en de Minister van Infrastructuur en Waterstaat,</text:p>
      <text:p text:style-name="ifm_p_mt.3.7mm_ifm">Gelezen het verzoek van de Koninklijke Nederlandse Vereniging voor Luchtvaart van 11 september 2018;</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Koninklijke Nederlandse Vereniging voor Luchtvaart (KNVvL), de afdeling modelvliegsport en de daarbij aangesloten verenigingen, wordt ontheffing verleend van de verbodsbepaling van artikel 34, eerste lid, aanhef en onderdeel a, van de Luchtvaartwet met betrekking tot het medegebruik van de militaire luchtvaartterreinen Gilze-Rijen, De Kooy, Woensdrecht en De Peel ten behoeve van de modelvliegsport.</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betrokken militaire luchtvaartterrein kan aanwijzingen geven voor het betreden en het gebruik van het militaire luchtvaartterrein.</text:p>
      <text:h text:style-name="ifm_p_font.bold_mt.5.08mm_page.keep-with-next_ifm" text:outline-level="2">Artikel<text:s/>3<text:s/></text:h>
      <text:p text:style-name="ifm_p_mt.4.23mm_indent.-7mm_mleft.7mm_ifm">1.<text:tab/>Deze beschikking treedt in werking met ingang van 1 november 2018.</text:p>
      <text:p text:style-name="ifm_p_mt.3.7mm_indent.-7mm_mleft.7mm_ifm">2.<text:tab/>Deze beschikking vervalt met ingang van 1 november 2021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Hoofddorp,
                   23 oktober 2018
               </text:p>
      <text:p text:style-name="ifm_p_font.italic_mt.3.7mm_ifm">De Minister van Defensie,<text:line-break/>voor deze:<text:line-break/>De Directeur Militaire Luchtvaart Autoriteit,<text:line-break/>J.P.<text:s/>Apon,<text:line-break/>Commodore</text:p>
      <text:p text:style-name="ifm_p_font.italic_mt.3.7mm_ifm">
                  Hoofddorp,
                   22 oktober 2018
               </text:p>
      <text:p text:style-name="ifm_p_font.italic_mt.3.7mm_ifm">De Minister van Infrastructuur en Waterstaat,<text:line-break/>namens deze:<text:line-break/>De Inspecteur ILT/Luchtvaart,<text:line-break/>G.<text:s/>Kruiswijk<text:line-break/>Senior Inspecteu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Gilze-Rijen, De Kooy, Woensdrecht en De Peel.</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Bij wet van 11 juli 2018, houdende verlenging van de termijn gedurende welke aanwijzingen krachtens de Luchtvaartwet van militaire luchtvaartterreinen hun geldigheid behouden (Stb. 2018, 253), is de datum waarop de luchthavenbesluiten van kracht moeten zijn, gewijzigd in 1 november 2021.</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s Gilze-Rijen, De Kooy, Woensdrecht en De Peel gestalte moeten krijgen in de vorm van een op het medegebruik toegesneden vergunning.</text:p>
      <text:p text:style-name="ifm_p_mt.3.7mm_ifm">Ten aanzien van de geluidsbelasting is het volgende van belang. De Wet luchtvaart of Luchtvaartwet kent geen berekeningsmodel voor de geluidsbelasting veroorzaakt door startende of landende modelluchtvaartuigen. Per militair luchtvaartterrein wordt daarom een zodanige locatie gekozen, dat dit de minste overlast voor omwonenden oplevert en tegelijkertijd ten opzichte van het overige verkeer veilig is. Daarnaast resulteren technische ontwikkelingen in een aantoonbare vermindering van het geluid afkomstig van de met verbrandingsmotoren aangedreven modelluchtvaartuigen. Er is een duidelijke trend waarneembaar van motoren op basis van het 2-tact-principe naar het 4-tact-principe. Voorts vindt er een sterke verschuiving plaats naar het vliegen met (geluidsarme) elektromotoren.</text:p>
      <text:p text:style-name="ifm_p_mt.3.7mm_ifm">In de onmiddellijke nabijheid van de militaire luchtvaartterreinen zijn Habitatrichtlijngebieden en Vogelrichtlijngebieden gelegen. Ten aanzien van het verzoek om voortzetting van het bestaande medegebruik kan worden gesteld dat er geen redenen zijn aan te nemen dat dit voortgezette gebruik significante effecten zal hebben voor voornoemde gebieden.</text:p>
      <text:p text:style-name="ifm_p_mt.3.7mm_ifm">Toetsing aan andere milieuparameters heeft niet plaatsgevonden, aangezien de ontheffing een verlenging betreft van een reeds bestaand uitvoeringsbesluit op grond van de Luchtvaartwet en er naar verwachting geen intensivering zal optreden van het aantal vliegtui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880</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880</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urgermedegebruik militaire luchtvaartterreinen Gilze-Rijen, De Kooy, Woensdrecht en De Peel ten behoeve van KNVvL modelvliegsport</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0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8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urgermedegebruik militaire luchtvaartterreinen Gilze-Rijen, De Kooy, Woensdrecht en De Peel ten behoeve van KNVvL modelvliegsport</meta:user-defined>
    <meta:user-defined meta:name="DCTERMS.W3CDTF/DCTERMS.available">2018-10-31</meta:user-defined>
  </office:meta>
</office:document-meta>
</file>