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Julia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8 oktober 2018</text:p>
            <text:p text:style-name="common-al">Locatie: Julianalaan</text:p>
            <text:p text:style-name="common-al">Kern: Bilthoven</text:p>
            <text:p text:style-name="common-al">Zaaknummer: 15444</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de Julianalaan, tussen de Vinkenlaan en de Prins Bernhardlaan, in Bilthoven een nieuwe laadpaal gewenst. </text:p>
            <text:p text:style-name="common-al"/>
            <text:p text:style-name="common-al">Met het verkeersbesluit worden, op basis van artikel 2 van de Wegenverkeerswet 1994, de volgende doelstellingen beoogd: </text:p>
            <text:list text:style-name="id1-3-2-2-1-22">
              <text:list-item text:style-override="id1-3-2-2-1-22-1">
                <text:number>•</text:number>
                <text:p text:style-name="al">het zo veel mogelijk waarborgen van de vrijheid van het verkeer.</text:p>
              </text:list-item>
              <text:list-item text:style-override="id1-3-2-2-1-22-2">
                <text:number>•</text:number>
                <text:p text:style-name="al">het voorkomen of beperken van door het verkeer veroorzaakte overlast, hinder of schade alsmede de gevolgen voor het milieu, bedoeld in de Wet milieubeheer; </text:p>
              </text:list-item>
              <text:list-item text:style-override="id1-3-2-2-1-22-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ter hoogte van de Julianalaan, tussen de Vinkenlaan en de Prins Bernhardlaan, in Bilthoven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8 oktober 2018</text:p>
            <text:p text:style-name="common-al">Het college van burgemeester en wethouders van de gemeente De Bilt,</text:p>
            <text:p text:style-name="common-al">namens hen,</text:p>
            <text:p text:style-name="common-al">Jaro Donker</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6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6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6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en voor elektrisch laden Julianalaa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869</meta:user-defined>
    <meta:user-defined meta:name="OVERHEIDop.StcrtID/DC.identifier">stcrt-2018-60869</meta:user-defined>
    <meta:user-defined meta:name="DCTERMS.alternative">Gemeente De Bilt - Verkeersbesluit reserveren parkeerplaatsen voor elektrisch laden Julianalaan - Julianalaan Bilthoven</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Organisatie en beleid</meta:user-defined>
    <meta:user-defined meta:name="OVERHEID.Provincie/DC.spatial">Ut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444</meta:user-defined>
    <meta:user-defined meta:name="DCTERMS.abstract">In samenwerking met de MRAe stimuleert gemeente De Bilt het elektrisch rijden vanuit het oogpunt van duurzaamheid en milieu. Voor het uitbreiden van het laadnetwerk in de gemeente is ter hoogte van de Julianalaan, tussen de Vinkenlaan en de Prins Bernhardlaan, in Bilthoven een nieuwe laadpaal gewenst.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