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ven verklaring van geen bedenkingen Saffier 44 t/m 103 (voorheen Nieuwe Steen 21),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Saffier44tm103-va01) hebben verleend voor de bouw van een appartementencomplex op de locatie Saffier 44 t/m 103 (voorheen Nieuwe Steen 21) te Hoorn.</text:p>
            <text:p text:style-name="common-al"/>
            <text:p text:style-name="common-al">
            <text:span text:style-name="nadrukondlijn">Terinzageligging</text:span>
          </text:p>
            <text:p text:style-name="common-al">De omgevingsvergunning, de verklaring van geen bedenkingen en de bijbehorende stukken liggen vanaf donderdag 1 november tot en met woensdag 12 december 2018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Voor het in behandeling nemen van het beroep is griffierecht verschuldigd.</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Crisis- en herstelwet</text:span>
          </text:p>
            <text:p text:style-name="last-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afgeven verklaring van geen bedenkingen Saffier 44 t/m 103 (voorheen Nieuwe Steen 21), Hoor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868</meta:user-defined>
    <meta:user-defined meta:name="OVERHEIDop.StcrtID/DC.identifier">stcrt-2018-60868</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Saffier44tm103-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