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OLO3390649– Oostzeestraat 3B te Zut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Gedeputeerde Staten van Gelderland hebben op 29 december 2017 een aanvraag om een omgevingsvergunning als bedoeld in de Wet algemene bepalingen omgevingsrecht (Wabo) ontvangen. Deze aanvraag wordt tevens beschouwd als een aanmeldingsnotitie m.e.r.-beoordelingsplicht, als bedoeld in artikel 7.16, eerste lid van de Wet milieubeheer (Wm).</text:p>
            <text:p text:style-name="tussenkopcur">De aanmeldingsnotitie betreft het volgende project:</text:p>
            <text:p text:style-name="tussenkopcur">Aanvraag revisievergunning met daarbij de volgende wijzigingen:</text:p>
            <text:p text:style-name="tussenkopcur">– nieuwbouw van drie tunnels; </text:p>
            <text:p text:style-name="tussenkopcur">– uitbreiding van de ontwatering (d.m.v. biologisch drogen) van vloeibare slibben en digestaten (5% ds) van 292.000 ton/jaar naar 400.000 ton/jaar; </text:p>
            <text:p text:style-name="tussenkopcur">– nieuwbouw van de stikstofverwijdering;</text:p>
            <text:p text:style-name="tussenkopcur">– uitbreiding van de ammoniumsulfaat opslag;</text:p>
            <text:p text:style-name="tussenkopcur">– nieuwbouw van koeltorens;</text:p>
            <text:p text:style-name="tussenkopcur">– nieuwbouw van biofilters;</text:p>
            <text:p text:style-name="tussenkopcur">– uitbreiding van het kantoor en TD.</text:p>
            <text:p text:style-name="tussenkopcur"> Locatie</text:p>
            <text:p text:style-name="tussenkopcur">Het voorgenomen project wordt gerealiseerd binnen de inrichting g aan de Oostzeestraat 3 B te Zutphen.</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Het m.e.r.-beoordelingsbesluit en de bijbehorende stukken kunnen gedurende een termijn van zes weken op verzoek worden ingezien:</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9 oktober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5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5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5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OLO3390649– Oostzeestraat 3B te Zutphen</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854</meta:user-defined>
    <meta:user-defined meta:name="OVERHEIDop.StcrtID/DC.identifier">stcrt-2018-60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3b</meta:user-defined>
    <meta:user-defined meta:name="OVERHEIDop.woonplaats">Zutphen</meta:user-defined>
    <meta:user-defined meta:name="OVERHEIDop.straatnaam">Oostz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exb-2018-62685</meta:user-defined>
    <meta:user-defined meta:name="OVERHEID.EPSG28992/DC.spatial">210368 463698</meta:user-defined>
    <meta:user-defined meta:name="OVERHEIDop.versieInformatie"/>
  </office:meta>
</office:document-meta>
</file>