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3e rectificatie vastgesteld bestemmingsplan Eerste Groenelaan Castric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9 juli 2018 het bestemmingsplan Eerste Groenelaan Castricum heeft vastgesteld.</text:p>
            <text:p text:style-name="common-al">
            <text:span text:style-name="nadrukcur">Inhoud bestemmingsplan</text:span>
          </text:p>
            <text:p text:style-name="common-al">Het bestemmingsplan voorziet in de realisatie van 15 grondgebonden sociale huurwoningen aan de Eerste Groenelaan.</text:p>
            <text:p text:style-name="common-al">In het bestemmingsplan is een afweging gemaakt tussen vrije kavels of rijwoningen. Het college heeft gekozen voor rijwoningen in het sociale segment. Het plan is eind 2016 en medio 2017 besproken met omwonenden en belanghebbenden en vervolgens aangepast.</text:p>
            <text:p text:style-name="common-al">De gemeenteraad heeft in oktober 2017 het aangepaste plan vastgesteld als definitief Ruimtelijk Kader. Na het raadsbesluit is de ruimtelijke procedure opgestart en is het ontwerp bestemmingsplan opgesteld. Het ontwerp bestemmingsplan is door het college in februari 2018 ter visie gelegd. Gedurende de ter visie legging termijn van 6 weken zijn er geen zienswijze op het bestemmingsplan binnen gekomen.</text:p>
            <text:p text:style-name="common-al">
            <text:span text:style-name="nadrukcur">Waar en wanneer kunt u stukken inzien?</text:span>
          </text:p>
            <text:p text:style-name="common-al">Het raadsbesluit, het vastgestelde bestemmingsplan, en de hierbij behorende stukken zijn met ingang van 1 november 2018 gedurende zes weken digitaal in te zien via www.ruimtelijkeplannen.nl onder planID NL.IMRO.0383.BPC18Groenelaan-VS01. Daarnaast ligt het bestemmingsplan ter inzage in het gemeentehuis van de gemeente Castricum, Raadhuisplein 1, 1902 CA, Castricum.</text:p>
            <text:p text:style-name="common-al">
            <text:span text:style-name="nadrukcur">Hoe kunt u reagere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een belanghebbende die tijdig zijn zienswijze bij de gemeenteraad naar voren heeft gebracht;</text:p>
            <text:p text:style-name="common-al">- een belanghebbende die aantoont dat hij redelijkerwijs niet in staat is geweest zijn zienswijze tegen het ontwerpbestemmingsplan naar voren te brengen;</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https://digitaalloket.raadvanstate.nl.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het Team Plannen en Projecten van de gemeente Castricum, tel. 14 0251 of via e-mail <text:a xlink:href="mailto:marcovinke@debuch.nl" xlink:type="simple">marcovinke@debuch.nl</text:a></text:p>
            <text:p text:style-name="common-al">Castricum, 22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4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4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4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rectificatie vastgesteld bestemmingsplan Eerste Groenelaan Castricum</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842</meta:user-defined>
    <meta:user-defined meta:name="OVERHEIDop.StcrtID/DC.identifier">stcrt-2018-60842</meta:user-defined>
    <meta:user-defined meta:name="OVERHEID.TaxonomieBeleidsagenda/OVERHEID.category">Ruimte en infrastructuur | Organisatie en beleid</meta:user-defined>
    <meta:user-defined meta:name="OVERHEIDop.Ruimtelijkplan/OVERHEIDop.bekendmakingBetreffendePlan">NL.IMRO.0383.BPC18Groenelaan-VS01</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TD 68</meta:user-defined>
    <meta:user-defined meta:name="OVERHEIDop.woonplaats">Castricum</meta:user-defined>
    <meta:user-defined meta:name="OVERHEIDop.straatnaam">Eerste Groen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141 507700</meta:user-defined>
    <meta:user-defined meta:name="OVERHEIDop.versieInformatie"/>
  </office:meta>
</office:document-meta>
</file>