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aanwijzing BOA’s strafbare feiten Scheepvaartverkeerswet waterschap Brabantse Delt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ecretaris-directeur van waterschap Brabantse Delta;</text:p>
            <text:p text:style-name="common-al"/>
            <text:p text:style-name="common-al">gelet op de Scheepvaartverkeerswet, artikel 32, lid 1;</text:p>
            <text:p text:style-name="common-al"/>
            <text:p text:style-name="common-al">overwegende dat Gedeputeerde Staten van Noord-Brabant in de Verordening water Noord-Brabant het dagelijks bestuur van het waterschap hebben belast met het nautisch beheer over de provinciale vaarwegen in West-Brabant; </text:p>
            <text:p text:style-name="common-al"/>
            <text:p text:style-name="common-al">overwegende dat het dagelijks bestuur in de primaire mandaat- en volmachtregeling waterschap Brabantse Delta een algemeen mandaat aan de secretaris-directeur heeft verleend om bevoegdheden van het dagelijks bestuur uit te oefenen, dit behoudens in de mandaatregeling vermelde uitzonderingen, die hier niet aan de orde zijn;</text:p>
            <text:p text:style-name="common-al"/>
            <text:p text:style-name="common-al">overwegende dat het om redenen van effectieve opsporing wenselijk is de buitengewoon opsporingsambtenaren van waterschap Brabantse Delta, te belasten met opsporing van bij of krachtens de Scheepvaartverkeerswet strafbaar gestelde feiten;</text:p>
            <text:p text:style-name="common-al"/>
            <text:p text:style-name="tussenkopcur">B E S L U I T :</text:p>
            <text:p text:style-name="common-al">Vast te stellen het navolgende </text:p>
            <text:p text:style-name="common-al">Besluit aanwijzing BOA’s strafbare feiten Scheepvaartverkeerswet waterschap Brabantse Delta. </text:p>
            <text:p text:style-name="common-al"/>
            <text:p text:style-name="tussenkopcur">Artikel 1</text:p>
            <text:p text:style-name="common-al">Met opsporing van bij of krachtens de Scheepvaartverkeerswet strafbaar gestelde feiten worden de buitengewoon opsporingsambtenaren in dienst van ons waterschap belast.</text:p>
            <text:p text:style-name="common-al"/>
            <text:p text:style-name="tussenkopcur">Artikel 2</text:p>
            <text:list text:style-name="id1-3-2-1-1-19">
              <text:list-item text:style-override="id1-3-2-1-1-19-1">
                <text:number>1.</text:number>
                <text:p text:style-name="al">Van dit besluit wordt mededeling gedaan in de Staatscourant. </text:p>
              </text:list-item>
              <text:list-item text:style-override="id1-3-2-1-1-19-2">
                <text:number>2.</text:number>
                <text:p text:style-name="al">Dit besluit treedt in werking met ingang van de tweede dag na dagtekening van de Staatscourant waarin het wordt geplaatst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5 oktober 2018,</text:span></text:p>
            <text:p><text:span text:style-name="functie">De wnd. secretaris-directeur,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2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82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82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BOA’s strafbare feiten Scheepvaartverkeerswet waterschap Brabantse Delta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5</meta:user-defined>
    <meta:user-defined meta:name="OVERHEIDop.publicationIssue">60827</meta:user-defined>
    <meta:user-defined meta:name="OVERHEIDop.StcrtID/DC.identifier">stcrt-2018-60827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.source">artikel 32, eerste lid, van de Scheepvaartverkeerswet;1.0:c:BWBR0004364&amp;artikel=32&amp;lid=1&amp;g=2018-07-28</meta:user-defined>
    <meta:user-defined meta:name="OVERHEIDop.referentienummer">18IT049544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