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Quellijnstraat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293169-105473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Zuid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 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12-10-2018  van u een verzoek hebben ontvangen om een gehandicaptenparkeerplaats aan te leggen;</text:p>
            <text:p text:style-name="common-al">dat op basis van voornoemde overwegingen meent het algemeen bestuur van de bestuurscommissie een gehandicaptenparkeerplaats voorzien van een kenteken dient te worden toegewezen;</text:p>
            <text:p text:style-name="common-al">dat we het bord, onderbord en markering plaatsen op onderstaand adres met het desbetreffende kenteken; </text:p>
            <text:p text:style-name="common-al">dat dit besluit wordt gepubliceerd  in De Staatscourant op www.overheid.nl;</text:p>
            <text:p text:style-name="tussenkopcur">BESLUIT</text:p>
            <text:p text:style-name="common-al">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>Quellijnstraat</text:span> ter hoogte van perceel <text:span text:style-name="nadrukvet">127</text:span> met als onderbord het kenteken van de</text:p>
            <text:p text:style-name="common-al">   desbetreffende auto.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A. Lelij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0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80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80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Quellijnstraat te Amsterdam-Zuid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6</meta:user-defined>
    <meta:user-defined meta:name="OVERHEIDop.publicationIssue">60804</meta:user-defined>
    <meta:user-defined meta:name="OVERHEIDop.StcrtID/DC.identifier">stcrt-2018-60804</meta:user-defined>
    <meta:user-defined meta:name="DCTERMS.alternative">Gemeente Amsterdam - Plaatsen E6 - Quellijnstraat 127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73XH 125</meta:user-defined>
    <meta:user-defined meta:name="OVERHEIDop.woonplaats">Amsterdam</meta:user-defined>
    <meta:user-defined meta:name="OVERHEIDop.straatnaam">Quellij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Quellijnstraat 127 E6|exb-2018-62648</meta:user-defined>
    <meta:user-defined meta:name="OVERHEID.EPSG28992/DC.spatial">121392 485534</meta:user-defined>
    <meta:user-defined meta:name="OVERHEIDop.versieInformatie"/>
  </office:meta>
</office:document-meta>
</file>