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aanleg gereserveerde gehandicaptenparkeerplaats in de Rijnenburg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0442/13435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en bewoner op 7 december 2016 een schriftelijk verzoek heeft ingediend tot het krijgen van een gereserveerde gehandicaptenparkeerplaats voor haar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20 maart 2019; </text:p>
            <text:p text:style-name="considerans.al">-          dat door de parkeerdruk rondom de woning het voorkomt dat belanghebbende haar auto bij thuiskomst niet kan parkeren binnen een redelijke afstand van de toegang tot haar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haar auto in de directe omgeving parkeert en de parkeerdruk dus niet ernstig zal toenemen bij het honoreren van de aanvraag;</text:p>
            <text:p text:style-name="considerans.al">-          dat belanghebbende heeft aangegeven bij toekenning van de plaats een gewone parkeerplaats nodig te hebben;</text:p>
            <text:p text:style-name="considerans.al">-          dat in overleg met de belanghebbende de situering van de gehandicaptenparkeerplaats is bepaald een en ander conform de bij het besluit gevoegde plattegrond;</text:p>
            <text:p text:style-name="considerans.al">-          dat na de bekendmaking op 3 mei 2017 van de ter inzage legging van het verkeersbesluit met kenmerk Z/16/039280/86226 tegen voornoemd besluit bezwaren zijn ingediend;</text:p>
            <text:p text:style-name="considerans.al">-          dat het verkeersbesluit op grond van het advies van de Regionale Commissie Bezwaarschriften Servicepunt71 van 1 december 2017 wordt herzien;</text:p>
            <text:p text:style-name="considerans.al">-          dat er ondanks dat belanghebbende de beschikking heeft over een eigen parkeergarage, deze gezien haar beperkingen toch in aanmerking komt voor een gehandicaptenparkeerplaats op kenteken, dit in afwijking van de beleidsregels gehandicaptenparkeerkaarten &amp; gehandicaptenparkeerplaatsen 2009 van gemeente Leiderdorp;</text:p>
            <text:p text:style-name="considerans.al">-          dat in afwijking van de aanvraag geen verlengde gehandicaptenparkeerplaats wordt toegekend;</text:p>
            <text:p text:style-name="considerans.al">-          dat de bovenvermelde maatregel wordt genomen op basis van artikelen 49 t/m 55 van het Besluit administratieve bepalingen inzake het wegverkeer (BABW), artikel 2 van de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medewerkers Verkeer;</text:p>
            <text:p text:style-name="considerans.al">-          dat er overeenkomstig artikel 24 van het Besluit Administratieve Bepalingen inzake het Wegverkeer (BABW) overleg is gevoerd met de verkeerskundig adviseur van de politie eenheid Den Haag en dat er positief is geadviseer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situering van de toegewezen gehandicaptenparkeerplaats in de Rijnenburg t.h.v. nummer 19 te bepalen conform de bij dit besluit gevoegde tekening. </text:p>
              </text:list-item>
              <text:list-item text:style-override="id1-3-2-2-1-2-2">
                <text:number>2.</text:number>
                <text:p text:style-name="al">om dit besluit bij eerste mogelijkheid op de gebruikelijke wijze te publiceren in de Staatscourant en in het Leiderdorps Weekblad;</text:p>
              </text:list-item>
              <text:list-item text:style-override="id1-3-2-2-1-2-3">
                <text:number>3.</text:number>
                <text:p text:style-name="al">om dit besluit gedurende een periode van 6 weken, conform de Awb-procedure, ingaande vanaf publicatie in de Staatscourant, ter inzage te leggen bij de balie van het gemeentehuis van Leiderdorp. </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 22 oktober 2018</text:span>
          </text:p>
          </text:section>
          <text:section text:name="ondertekening_id1-3-2-3-2">
            <text:p>College van burgemeester en wethouders van Leiderdorp,</text:p>
            <text:p><text:span text:style-name="deze">Namens deze,</text:span></text:p>
            <text:p><text:span text:style-name="ondertekening_naam"><text:span text:style-name="voornaam">J. </text:span><text:span text:style-name="achternaam">Rahman MSc</text:span></text:span></text:p>
            <text:p>Senior 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text:p>
          <text:p text:style-name="bezwaarschrift_al">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keersbesluit aanleg gereserveerde gehandicaptenparkeerplaats in de Rijnenburg te Leiderdorp</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802</meta:user-defined>
    <meta:user-defined meta:name="OVERHEIDop.StcrtID/DC.identifier">stcrt-2018-60802</meta:user-defined>
    <meta:user-defined meta:name="DCTERMS.alternative">Gemeente Leiderdorp - rectificatie verkeersbesluit aanleg gereserveerde gehandicaptenparkeerplaats - Rijnenburg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TJ 19</meta:user-defined>
    <meta:user-defined meta:name="OVERHEIDop.woonplaats">Leiderdorp</meta:user-defined>
    <meta:user-defined meta:name="OVERHEIDop.straatnaam">Rijn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ctificatie verkeersbesluit GPPL Rijnenburg|exb-2018-62646</meta:user-defined>
    <meta:user-defined meta:name="OVERHEID.EPSG28992/DC.spatial">95992 463590</meta:user-defined>
    <meta:user-defined meta:name="OVERHEIDop.versieInformatie"/>
  </office:meta>
</office:document-meta>
</file>