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Deurloo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278192-105108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Zuid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 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10-10-2018  van u een verzoek hebben ontvangen om een gehandicaptenparkeerplaats aan te leggen;</text:p>
            <text:p text:style-name="common-al">dat op basis van voornoemde overwegingen meent het algemeen bestuur van de bestuurscommissie een gehandicaptenparkeerplaats voorzien van een kenteken dient te worden toegewezen;</text:p>
            <text:p text:style-name="common-al">dat we het bord, onderbord en markering plaatsen op onderstaand adres met het desbetreffende kenteken; </text:p>
            <text:p text:style-name="common-al">dat dit besluit wordt gepubliceerd  in De Staatscourant op www.overheid.nl;</text:p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Deurloostraat</text:span>
            <text:span text:style-name="nadrukvet"/>ter hoogte van perceel <text:span text:style-name="nadrukvet">100</text:span> met als onderbord het kenteken van de</text:p>
            <text:p text:style-name="common-al">   desbetreffende auto.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A. Lelij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79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79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79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Deurloostraat te Amsterdam-Zuid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6</meta:user-defined>
    <meta:user-defined meta:name="OVERHEIDop.publicationIssue">60796</meta:user-defined>
    <meta:user-defined meta:name="OVERHEIDop.StcrtID/DC.identifier">stcrt-2018-60796</meta:user-defined>
    <meta:user-defined meta:name="DCTERMS.alternative">Gemeente Amsterdam - Plaatsen E6 - Deurloostraat 100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78JJ 100</meta:user-defined>
    <meta:user-defined meta:name="OVERHEIDop.woonplaats">Amsterdam</meta:user-defined>
    <meta:user-defined meta:name="OVERHEIDop.straatnaam">Deurloo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Deurloostraat 100 E6|exb-2018-62640</meta:user-defined>
    <meta:user-defined meta:name="OVERHEID.EPSG28992/DC.spatial">121002 484406</meta:user-defined>
    <meta:user-defined meta:name="OVERHEIDop.versieInformatie"/>
  </office:meta>
</office:document-meta>
</file>