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07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Ypenburg (TNO-YP), Ypenburgse Boslaan 2, ’s-Gravenhage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TNO Yp – TNO Ypenburg</text:p>
      <text:p text:style-name="ifm_p_ifm">Locatie: Ypenburgse Boslaan 2, 2496 ZA ‘s-Gravenhage</text:p>
      <text:p text:style-name="ifm_p_ifm">Activiteit: Bouwen</text:p>
      <text:p text:style-name="ifm_p_ifm">Voor: Opslagloods Ypenburg</text:p>
      <text:p text:style-name="ifm_p_ifm">Aanvraagdatum: 16 oktober 2018</text:p>
      <text:p text:style-name="ifm_p_ifm">Zaaknummer: 2018/041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0779</text:span><text:tab/>31 okto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0779</text:span><text:tab/>31 okto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Ypenburg (TNO-YP), Ypenburgse Boslaan 2, ’s-Gravenhage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496ZA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07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077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TNO Ypenburg (TNO-YP), Ypenburgse Boslaan 2, ’s-Gravenhage, Inspectie Leefomgeving en Transport</meta:user-defined>
    <meta:user-defined meta:name="DCTERMS.W3CDTF/DCTERMS.available">2018-10-31</meta:user-defined>
    <meta:user-defined meta:name="OVERHEIDop.Ruimtelijkplan/OVERHEIDop.bekendmakingBetreffendePlan"/>
  </office:meta>
</office:document-meta>
</file>